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mpen b- en c watergangen en graven nieuwe b- watergang, Welysestraat 25a, Dodewaard (25-8-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dempen b- en c watergangen en graven nieuwe b- watergang, Welysestraat 25a, Dodewaard (25-8-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527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7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7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6100 435630</meta:user-defined>
    <meta:user-defined meta:name="DC.title">Verleende omgevingsvergunning dempen b- en c watergangen en graven nieuwe b- watergang, Welysestraat 25a, Dodewaard (25-8-2020)</meta:user-defined>
    <meta:user-defined meta:name="OVERHEID.PostcodeHuisnummer/OVERHEIDop.postcodeHuisnummer">6669DJ 25</meta:user-defined>
    <meta:user-defined meta:name="OVERHEIDop.straatnaam">Welysestraat</meta:user-defined>
    <meta:user-defined meta:name="OVERHEIDop.woonplaats">Dodewaard</meta:user-defined>
    <meta:user-defined meta:name="DCTERMS.W3CDTF/DCTERMS.available">2020-09-03</meta:user-defined>
    <meta:user-defined meta:name="DCTERMS.W3CDTF/OVERHEIDop.jaargang">2020</meta:user-defined>
    <meta:user-defined meta:name="OVERHEIDop.publicationIssue">225279</meta:user-defined>
    <meta:user-defined meta:name="OVERHEIDop.GmbID/DC.identifier">gmb-2020-225279</meta:user-defined>
    <meta:user-defined meta:name="OVERHEIDop.versieInformatie"/>
  </office:meta>
</office:document-meta>
</file>