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sluit maatwerkvoorschriften i.v.m. plaatsing dieseltank (1000L), Engelandstraat 1b, Dodewaard (26-8-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esluit maatwerkvoorschriften i.v.m. plaatsing dieseltank (1000L), Engelandstraat 1b, Dodewaard (26-8-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527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7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7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4546.307 436370.097</meta:user-defined>
    <meta:user-defined meta:name="DC.title">Verleende omgevingsvergunning besluit maatwerkvoorschriften i.v.m. plaatsing dieseltank (1000L), Engelandstraat 1b, Dodewaard (26-8-2020)</meta:user-defined>
    <meta:user-defined meta:name="OVERHEID.PostcodeHuisnummer/OVERHEIDop.postcodeHuisnummer">6669DX 1</meta:user-defined>
    <meta:user-defined meta:name="OVERHEIDop.straatnaam">Engelandstraat</meta:user-defined>
    <meta:user-defined meta:name="OVERHEIDop.woonplaats">Dodewaard</meta:user-defined>
    <meta:user-defined meta:name="DCTERMS.W3CDTF/DCTERMS.available">2020-09-03</meta:user-defined>
    <meta:user-defined meta:name="DCTERMS.W3CDTF/OVERHEIDop.jaargang">2020</meta:user-defined>
    <meta:user-defined meta:name="OVERHEIDop.publicationIssue">225276</meta:user-defined>
    <meta:user-defined meta:name="OVERHEIDop.GmbID/DC.identifier">gmb-2020-225276</meta:user-defined>
    <meta:user-defined meta:name="OVERHEIDop.versieInformatie"/>
  </office:meta>
</office:document-meta>
</file>