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6, 9725 KR Groningen – verwijderen asbest (ontvangstdatum 01-07-2019, dossiernummer 2019727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17 580531</meta:user-defined>
    <meta:user-defined meta:name="DC.title">Sloopmelding: Scheldestraat 6, 9725 KR Groningen – verwijderen asbest (ontvangstdatum 01-07-2019, dossiernummer 201972728)</meta:user-defined>
    <meta:user-defined meta:name="OVERHEID.PostcodeHuisnummer/OVERHEIDop.postcodeHuisnummer">9725KR 6</meta:user-defined>
    <meta:user-defined meta:name="OVERHEIDop.straatnaam">Schelde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27</meta:user-defined>
    <meta:user-defined meta:name="OVERHEIDop.GmbID/DC.identifier">gmb-2020-22527</meta:user-defined>
    <meta:user-defined meta:name="OVERHEIDop.versieInformatie"/>
  </office:meta>
</office:document-meta>
</file>