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el 8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Merel 84, Venhuizen</text:p>
            <text:p text:style-name="common-al">Voor: het verbreden van de bestaande uitrit met 3 meter</text:p>
            <text:p text:style-name="common-al">Datum verzonden: 1 sept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526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878.764 519542.017</meta:user-defined>
    <meta:user-defined meta:name="DC.title">Verleende omgevingsvergunning Merel 84, Venhuizen</meta:user-defined>
    <meta:user-defined meta:name="OVERHEID.PostcodeHuisnummer/OVERHEIDop.postcodeHuisnummer">1606CJ 84</meta:user-defined>
    <meta:user-defined meta:name="OVERHEIDop.straatnaam">Merel</meta:user-defined>
    <meta:user-defined meta:name="OVERHEIDop.woonplaats">Ven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63</meta:user-defined>
    <meta:user-defined meta:name="OVERHEIDop.GmbID/DC.identifier">gmb-2020-225263</meta:user-defined>
    <meta:user-defined meta:name="OVERHEIDop.versieInformatie"/>
  </office:meta>
</office:document-meta>
</file>