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eft de gemeente een aanvraag ontvangen voor het kappen van een wilg in de achtertuin van de woning op locatie Strandlaan 7 te Naarden. De aanvraag is geregistreerd onder zaaknummer HZ_WABO-20-14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525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5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5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62.98 480662.69</meta:user-defined>
    <meta:user-defined meta:name="DC.title">Aanvraag omgevingsvergunning Strandlaan 7 te Naarden</meta:user-defined>
    <meta:user-defined meta:name="OVERHEID.PostcodeHuisnummer/OVERHEIDop.postcodeHuisnummer">1411DG 7</meta:user-defined>
    <meta:user-defined meta:name="OVERHEIDop.straatnaam">Strandlaan</meta:user-defined>
    <meta:user-defined meta:name="OVERHEIDop.woonplaats">Naar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55</meta:user-defined>
    <meta:user-defined meta:name="OVERHEIDop.GmbID/DC.identifier">gmb-2020-225255</meta:user-defined>
    <meta:user-defined meta:name="OVERHEIDop.versieInformatie"/>
  </office:meta>
</office:document-meta>
</file>