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veilig gebruik, Lambartus Van Ingenstr 6a, Ochten (18-08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randveilig gebruik, Lambartus Van Ingenstr 6a, Ochten (18-08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2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172.924 435330.242</meta:user-defined>
    <meta:user-defined meta:name="DC.title">Aangevraagde omgevingsvergunning brandveilig gebruik, Lambartus Van Ingenstr 6a, Ochten (18-08-2020)</meta:user-defined>
    <meta:user-defined meta:name="OVERHEID.PostcodeHuisnummer/OVERHEIDop.postcodeHuisnummer">4051BR 6</meta:user-defined>
    <meta:user-defined meta:name="OVERHEIDop.straatnaam">Lambartus van Ingenstraat</meta:user-defined>
    <meta:user-defined meta:name="OVERHEIDop.woonplaats">Ocht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251</meta:user-defined>
    <meta:user-defined meta:name="OVERHEIDop.GmbID/DC.identifier">gmb-2020-225251</meta:user-defined>
    <meta:user-defined meta:name="OVERHEIDop.versieInformatie"/>
  </office:meta>
</office:document-meta>
</file>