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Eekhoornbos 29,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1 september 2020 besloten dat de gevraagde werkzaamheden voor het plaatsen van een erfafscheiding activiteit *1, op de locatie Eekhoornbos 29, als vergunningsvrij kunnen worden aangemerkt. Dit besluit heeft dossiernummer: 20Z0002251.</text:p>
            <text:p text:style-name="common-al"/>
            <text:p text:style-name="common-al">Ter inzage</text:p>
            <text:p text:style-name="common-al">De stukken liggen vanaf 9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524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4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4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51</meta:user-defined>
    <dc:language>nl</dc:language>
    <meta:user-defined meta:name="OVERHEID.EPSG28992/DC.spatial">165061 481392</meta:user-defined>
    <meta:user-defined meta:name="DC.title">Gemeente Zeewolde, vergunningvrije aanvraag omgevingsvergunning, Eekhoornbos 29, het plaatsen van een erfafscheiding</meta:user-defined>
    <meta:user-defined meta:name="OVERHEID.PostcodeHuisnummer/OVERHEIDop.postcodeHuisnummer">3892WP 29</meta:user-defined>
    <meta:user-defined meta:name="OVERHEIDop.straatnaam">Eekhoornbos</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5243</meta:user-defined>
    <meta:user-defined meta:name="OVERHEIDop.GmbID/DC.identifier">gmb-2020-225243</meta:user-defined>
    <meta:user-defined meta:name="OVERHEIDop.versieInformatie"/>
  </office:meta>
</office:document-meta>
</file>