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Amsterdam tot vaststellen van de subsidieplafonds voor 2021 en 2022 van de Subsidieregeling sportevenementen Amsterdam 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artikel 160, Gemeentewet en artikel 4 lid 2 van de Algemene Subsidieverordening Amsterdam 2013 </text:p>
            <text:p text:style-name="al"/>
            <text:p text:style-name="al">besluit:</text:p>
            <text:p text:style-name="al"/>
            <text:p text:style-name="al">Vast te stellen de navolgende subsidieplafonds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de subsidieverlening op grond van de Subsidieregeling sportevenementen Amsterdam geldt onder voorbehoud van vaststelling van de begroting: </text:p>
            <text:list text:style-name="id1-3-2-2-1-3">
              <text:list-item text:style-override="id1-3-2-2-1-3-1">
                <text:number>•</text:number>
                <text:p text:style-name="al">Voor het jaar 2021 een subsidieplafond van € 750.000  </text:p>
              </text:list-item>
              <text:list-item text:style-override="id1-3-2-2-1-3-2">
                <text:number>•</text:number>
                <text:p text:style-name="al">Voor het jaar 2022 een subsidieplafond van € 750.000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Dit besluit treedt in werking met ingang van 4 september 2020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25 augustus 2020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</text:span></text:p>
          </text:section>
          <text:section text:name="ondertekening_id1-3-2-3-3">
            <text:p><text:span text:style-name="functie">Femke Halsema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De gemeentesecretaris</text:p>
          </text:section>
          <text:section text:name="ondertekening_id1-3-2-3-7">
            <text:p><text:span text:style-name="functie">Peter Teesink</text:span></text:p>
          </text:section>
          <text:section text:name="ondertekening_id1-3-2-3-8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221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2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2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2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Financiën | Organisatie en beleid</meta:user-defined>
    <meta:user-defined meta:name="DC.source">artikel 160 van de Gemeentewet]|[1.0:c:BWBR0005416&amp;artikel=160&amp;g=2020-01-01</meta:user-defined>
    <meta:user-defined meta:name="DC.source">https://decentrale.regelgeving.overheid.nl/cvdr/xhtmloutput/Historie/Amsterdam/419314/419314_5.html</meta:user-defined>
    <dc:language>nl</dc:language>
    <meta:user-defined meta:name="OVERHEID.Gemeente/DC.spatial">Amsterdam</meta:user-defined>
    <meta:user-defined meta:name="DC.title">Besluit van het college van burgemeester en wethouders van de gemeente Amsterdam tot vaststellen van de subsidieplafonds voor 2021 en 2022 van de Subsidieregeling sportevenementen Amster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221</meta:user-defined>
    <meta:user-defined meta:name="OVERHEIDop.GmbID/DC.identifier">gmb-2020-225221</meta:user-defined>
    <meta:user-defined meta:name="OVERHEIDop.versieInformatie"/>
  </office:meta>
</office:document-meta>
</file>