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pplank 3, 9732 EA Groningen – verwijderen asbest (ontvangstdatum 13-01-2020, dossiernummer 2020701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66 583951</meta:user-defined>
    <meta:user-defined meta:name="DC.title">Sloopmelding: Loopplank 3, 9732 EA Groningen – verwijderen asbest (ontvangstdatum 13-01-2020, dossiernummer 202070156)</meta:user-defined>
    <meta:user-defined meta:name="OVERHEID.PostcodeHuisnummer/OVERHEIDop.postcodeHuisnummer">9732EA 5</meta:user-defined>
    <meta:user-defined meta:name="OVERHEIDop.straatnaam">Loopplank</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22</meta:user-defined>
    <meta:user-defined meta:name="OVERHEIDop.GmbID/DC.identifier">gmb-2020-22522</meta:user-defined>
    <meta:user-defined meta:name="OVERHEIDop.versieInformatie"/>
  </office:meta>
</office:document-meta>
</file>