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Matiss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nri Matissestraat 50, 3059VB, het realiseren van een kunststof dakkapel aan de voorgevel van de woning, de dakkapel bestaat uit 1 kozijn met 2 draai/kiep delen en een vast deel in het midden  (aanvraagdatum 28-07-2020, dossiernummer OMV.20.07.0058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2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081.09 442827.5</meta:user-defined>
    <meta:user-defined meta:name="DC.title">aangevraagde omgevingsvergunning Henri Matissestraat 50</meta:user-defined>
    <meta:user-defined meta:name="OVERHEID.PostcodeHuisnummer/OVERHEIDop.postcodeHuisnummer">3059VB 50</meta:user-defined>
    <meta:user-defined meta:name="OVERHEIDop.straatnaam">Henri Matisse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17</meta:user-defined>
    <meta:user-defined meta:name="OVERHEIDop.GmbID/DC.identifier">gmb-2020-225217</meta:user-defined>
    <meta:user-defined meta:name="OVERHEIDop.versieInformatie"/>
  </office:meta>
</office:document-meta>
</file>