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Evert Egbertsstraat 83 het plaatsen van een overkapp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Evert Egbertsstraat 83 OV20200317 het plaatsen van een overkapping in strijd met het bestemmingsplan (legalisatie) (datum verzending brief / besluit: 24-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61.602 562375.798</meta:user-defined>
    <meta:user-defined meta:name="DC.title">Ingetrokken aanvraag omgevingsvergunning, Sneek, Evert Egbertsstraat 83 het plaatsen van een overkapping in strijd met het bestemmingsplan (legalisatie)</meta:user-defined>
    <meta:user-defined meta:name="OVERHEID.PostcodeHuisnummer/OVERHEIDop.postcodeHuisnummer">8603EW 83</meta:user-defined>
    <meta:user-defined meta:name="OVERHEIDop.straatnaam">Evert Egbertsstraat</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214</meta:user-defined>
    <meta:user-defined meta:name="OVERHEIDop.GmbID/DC.identifier">gmb-2020-225214</meta:user-defined>
    <meta:user-defined meta:name="OVERHEIDop.versieInformatie"/>
  </office:meta>
</office:document-meta>
</file>