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neek, Evert Egbertsstraat 83 het plaatsen van een overkapping in strijd met het bestemmingsplan (legalis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neek, Evert Egbertsstraat 83 OV20200317 het plaatsen van een overkapping in strijd met het bestemmingsplan (legalisatie) (datum verzending brief / besluit: 24-08-2020)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5211</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11</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11</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061.602 562375.798</meta:user-defined>
    <meta:user-defined meta:name="DC.title">Ingetrokken aanvraag omgevingsvergunning, Sneek, Evert Egbertsstraat 83 het plaatsen van een overkapping in strijd met het bestemmingsplan (legalisatie)</meta:user-defined>
    <meta:user-defined meta:name="OVERHEID.PostcodeHuisnummer/OVERHEIDop.postcodeHuisnummer">8603EW 83</meta:user-defined>
    <meta:user-defined meta:name="OVERHEIDop.straatnaam">Evert Egbertsstraat</meta:user-defined>
    <meta:user-defined meta:name="OVERHEIDop.woonplaats">Sneek</meta:user-defined>
    <meta:user-defined meta:name="DCTERMS.W3CDTF/DCTERMS.available">2020-09-03</meta:user-defined>
    <meta:user-defined meta:name="DCTERMS.W3CDTF/OVERHEIDop.jaargang">2020</meta:user-defined>
    <meta:user-defined meta:name="OVERHEIDop.publicationIssue">225211</meta:user-defined>
    <meta:user-defined meta:name="OVERHEIDop.GmbID/DC.identifier">gmb-2020-225211</meta:user-defined>
    <meta:user-defined meta:name="OVERHEIDop.versieInformatie"/>
  </office:meta>
</office:document-meta>
</file>