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gesteinsestraat 1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0 een besluit genomen op de aanvraag met zaaknummer OV-2020-0282 voor een omgevingsvergunning op locatie Hagesteinsestraat 1 in Hoef en Haag. De vergunning is verleend. Het besluit betreft het tijdelijk (2 jaar) plaatsen van een portokabin tbv de huisvesting van een huisartsenpraktijk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521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1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1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291.34 444516.41</meta:user-defined>
    <meta:user-defined meta:name="DC.title">Kennisgeving besluit op aanvraag omgevingsvergunning Hagesteinsestraat 1 in Hoef en Haag</meta:user-defined>
    <meta:user-defined meta:name="OVERHEID.PostcodeHuisnummer/OVERHEIDop.postcodeHuisnummer">4125TH 2</meta:user-defined>
    <meta:user-defined meta:name="OVERHEIDop.straatnaam">Hagesteinsestraat</meta:user-defined>
    <meta:user-defined meta:name="OVERHEIDop.woonplaats">Hoef en Haag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210</meta:user-defined>
    <meta:user-defined meta:name="OVERHEIDop.GmbID/DC.identifier">gmb-2020-225210</meta:user-defined>
    <meta:user-defined meta:name="OVERHEIDop.versieInformatie"/>
  </office:meta>
</office:document-meta>
</file>