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oonkampweg 66 te Haren, 9752 KJ Groningen – verwijderen asbest (ontvangstdatum 15-01-2020, dossiernummer 2020702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2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404 576710</meta:user-defined>
    <meta:user-defined meta:name="DC.title">Sloopmelding: Kroonkampweg 66 te Haren, 9752 KJ Groningen – verwijderen asbest (ontvangstdatum 15-01-2020, dossiernummer 202070245)</meta:user-defined>
    <meta:user-defined meta:name="OVERHEID.PostcodeHuisnummer/OVERHEIDop.postcodeHuisnummer">9752KJ 66</meta:user-defined>
    <meta:user-defined meta:name="OVERHEIDop.straatnaam">Kroonkampweg</meta:user-defined>
    <meta:user-defined meta:name="OVERHEIDop.woonplaats">Haren Gn</meta:user-defined>
    <meta:user-defined meta:name="DCTERMS.W3CDTF/DCTERMS.available">2020-01-29</meta:user-defined>
    <meta:user-defined meta:name="DCTERMS.W3CDTF/OVERHEIDop.jaargang">2020</meta:user-defined>
    <meta:user-defined meta:name="OVERHEIDop.publicationIssue">22521</meta:user-defined>
    <meta:user-defined meta:name="OVERHEIDop.GmbID/DC.identifier">gmb-2020-22521</meta:user-defined>
    <meta:user-defined meta:name="OVERHEIDop.versieInformatie"/>
  </office:meta>
</office:document-meta>
</file>