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le verordening Wmo en Jeugd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houd</text:p>
            <text:p text:style-name="al">
            <text:a xlink:href="file:///H:/Ceejan/Integrale%20verordening%20Wmo%20en%20Jeugd%20aangepast.docx#_Toc49845474" xlink:type="simple">1. Algemeen deel 5</text:a>
            <text:span text:style-name="nadrukondlijn"/>
          </text:p>
            <text:p text:style-name="al">
            <text:a xlink:href="file:///H:/Ceejan/Integrale%20verordening%20Wmo%20en%20Jeugd%20aangepast.docx#_Toc49845475" xlink:type="simple">Artikel 1. Zorgplicht college voor integrale toegang en intake. 5</text:a>
            <text:span text:style-name="nadrukondlijn"/>
          </text:p>
            <text:p text:style-name="al">
            <text:a xlink:href="file:///H:/Ceejan/Integrale%20verordening%20Wmo%20en%20Jeugd%20aangepast.docx#_Toc49845476" xlink:type="simple">Artikel 2. Afstemming met andere vormen van hulp en ondersteuning. 5</text:a>
            <text:span text:style-name="nadrukondlijn"/>
          </text:p>
            <text:p text:style-name="al">
            <text:a xlink:href="file:///H:/Ceejan/Integrale%20verordening%20Wmo%20en%20Jeugd%20aangepast.docx#_Toc49845477" xlink:type="simple">Artikel 3. Betrekken van ingezetenen bij beleid. 6</text:a>
            <text:span text:style-name="nadrukondlijn"/>
          </text:p>
            <text:p text:style-name="al">
            <text:a xlink:href="file:///H:/Ceejan/Integrale%20verordening%20Wmo%20en%20Jeugd%20aangepast.docx#_Toc49845478" xlink:type="simple">Artikel 4. Toezichthouders. 6</text:a>
            <text:span text:style-name="nadrukondlijn"/>
          </text:p>
            <text:p text:style-name="al">
            <text:a xlink:href="file:///H:/Ceejan/Integrale%20verordening%20Wmo%20en%20Jeugd%20aangepast.docx#_Toc49845479" xlink:type="simple">Artikel 5. Meldcode. 6</text:a>
            <text:span text:style-name="nadrukondlijn"/>
          </text:p>
            <text:p text:style-name="al">
            <text:a xlink:href="file:///H:/Ceejan/Integrale%20verordening%20Wmo%20en%20Jeugd%20aangepast.docx#_Toc49845480" xlink:type="simple">Artikel 6. Machtiging. 6</text:a>
            <text:span text:style-name="nadrukondlijn"/>
          </text:p>
            <text:p text:style-name="al">
            <text:a xlink:href="file:///H:/Ceejan/Integrale%20verordening%20Wmo%20en%20Jeugd%20aangepast.docx#_Toc49845481" xlink:type="simple">2. Jeugdhulp. 6</text:a>
            <text:span text:style-name="nadrukondlijn"/>
          </text:p>
            <text:p text:style-name="al">
            <text:a xlink:href="file:///H:/Ceejan/Integrale%20verordening%20Wmo%20en%20Jeugd%20aangepast.docx#_Toc49845482" xlink:type="simple">Artikel 7. Definities. 6</text:a>
            <text:span text:style-name="nadrukondlijn"/>
          </text:p>
            <text:p text:style-name="al">
            <text:a xlink:href="file:///H:/Ceejan/Integrale%20verordening%20Wmo%20en%20Jeugd%20aangepast.docx#_Toc49845483" xlink:type="simple">Artikel 8. Vormen van jeugdhulp. 6</text:a>
            <text:span text:style-name="nadrukondlijn"/>
          </text:p>
            <text:p text:style-name="al">
            <text:a xlink:href="file:///H:/Ceejan/Integrale%20verordening%20Wmo%20en%20Jeugd%20aangepast.docx#_Toc49845484" xlink:type="simple">Artikel 9. Toegang jeugdhulp via de huisarts, medisch specialist of jeugdarts. 7</text:a>
            <text:span text:style-name="nadrukondlijn"/>
          </text:p>
            <text:p text:style-name="al">
            <text:a xlink:href="file:///H:/Ceejan/Integrale%20verordening%20Wmo%20en%20Jeugd%20aangepast.docx#_Toc49845485" xlink:type="simple">Artikel 10. Toegang jeugdhulp via de gecertificeerde instelling, de kinderrechter, het openbaar ministerie en de directeur of de selectiefunctionaris van de justitiële jeugdinrichting. 7</text:a>
            <text:span text:style-name="nadrukondlijn"/>
          </text:p>
            <text:p text:style-name="al">
            <text:a xlink:href="file:///H:/Ceejan/Integrale%20verordening%20Wmo%20en%20Jeugd%20aangepast.docx#_Toc49845486" xlink:type="simple">Artikel 11. Toegang jeugdhulp via het college. 7</text:a>
            <text:span text:style-name="nadrukondlijn"/>
          </text:p>
            <text:p text:style-name="al">
            <text:a xlink:href="file:///H:/Ceejan/Integrale%20verordening%20Wmo%20en%20Jeugd%20aangepast.docx#_Toc49845487" xlink:type="simple">Artikel 12. Criteria voor individuele voorziening. 8</text:a>
            <text:span text:style-name="nadrukondlijn"/>
          </text:p>
            <text:p text:style-name="al">
            <text:a xlink:href="file:///H:/Ceejan/Integrale%20verordening%20Wmo%20en%20Jeugd%20aangepast.docx#_Toc49845488" xlink:type="simple">Artikel 13. Afstemming met andere voorzieningen. 8</text:a>
            <text:span text:style-name="nadrukondlijn"/>
          </text:p>
            <text:p text:style-name="al">
            <text:a xlink:href="file:///H:/Ceejan/Integrale%20verordening%20Wmo%20en%20Jeugd%20aangepast.docx#_Toc49845489" xlink:type="simple">Artikel 14. Inhoud beschikking. 9</text:a>
            <text:span text:style-name="nadrukondlijn"/>
          </text:p>
            <text:p text:style-name="al">
            <text:a xlink:href="file:///H:/Ceejan/Integrale%20verordening%20Wmo%20en%20Jeugd%20aangepast.docx#_Toc49845490" xlink:type="simple">Artikel 15. Regels voor persoonsgebonden budget 10</text:a>
            <text:span text:style-name="nadrukondlijn"/>
          </text:p>
            <text:p text:style-name="al">
            <text:a xlink:href="file:///H:/Ceejan/Integrale%20verordening%20Wmo%20en%20Jeugd%20aangepast.docx#_Toc49845491" xlink:type="simple">Artikel 16. Onderscheid formele en informele hulp. 10</text:a>
            <text:span text:style-name="nadrukondlijn"/>
          </text:p>
            <text:p text:style-name="al">
            <text:a xlink:href="file:///H:/Ceejan/Integrale%20verordening%20Wmo%20en%20Jeugd%20aangepast.docx#_Toc49845492" xlink:type="simple">Artikel 17. Hoogte pgb. 10</text:a>
            <text:span text:style-name="nadrukondlijn"/>
          </text:p>
            <text:p text:style-name="al">
            <text:a xlink:href="file:///H:/Ceejan/Integrale%20verordening%20Wmo%20en%20Jeugd%20aangepast.docx#_Toc49845493" xlink:type="simple">Artikel 18. Privacy en gegevensverwerking. 11</text:a>
            <text:span text:style-name="nadrukondlijn"/>
          </text:p>
            <text:p text:style-name="al">
            <text:a xlink:href="file:///H:/Ceejan/Integrale%20verordening%20Wmo%20en%20Jeugd%20aangepast.docx#_Toc49845494" xlink:type="simple">Artikel 19. Verhouding prijs en kwaliteit jeugdhulpaanbieders en uitvoerders kinderbeschermingsmaatregelen en jeugdreclassering. 11</text:a>
            <text:span text:style-name="nadrukondlijn"/>
          </text:p>
            <text:p text:style-name="al">
            <text:a xlink:href="file:///H:/Ceejan/Integrale%20verordening%20Wmo%20en%20Jeugd%20aangepast.docx#_Toc49845495" xlink:type="simple">Artikel 20. Voorkoming en bestrijding van ten onrechte ontvangen individuele voorzieningen en pgb’s en misbruik of oneigenlijk gebruik van de wet 11</text:a>
            <text:span text:style-name="nadrukondlijn"/>
          </text:p>
            <text:p text:style-name="al">
            <text:a xlink:href="file:///H:/Ceejan/Integrale%20verordening%20Wmo%20en%20Jeugd%20aangepast.docx#_Toc49845496" xlink:type="simple">Artikel 21. Onderzoek naar recht- en doelmatigheid individuele voorzieningen en pgb’s. 11</text:a>
            <text:span text:style-name="nadrukondlijn"/>
          </text:p>
            <text:p text:style-name="al">
            <text:a xlink:href="file:///H:/Ceejan/Integrale%20verordening%20Wmo%20en%20Jeugd%20aangepast.docx#_Toc49845497" xlink:type="simple">Artikel 22. Opschorting betaling uit het pgb. 11</text:a>
            <text:span text:style-name="nadrukondlijn"/>
          </text:p>
            <text:p text:style-name="al">
            <text:a xlink:href="file:///H:/Ceejan/Integrale%20verordening%20Wmo%20en%20Jeugd%20aangepast.docx#_Toc49845498" xlink:type="simple">3. Maatschappelijke ondersteuning. 12</text:a>
            <text:span text:style-name="nadrukondlijn"/>
          </text:p>
            <text:p text:style-name="al">
            <text:a xlink:href="file:///H:/Ceejan/Integrale%20verordening%20Wmo%20en%20Jeugd%20aangepast.docx#_Toc49845499" xlink:type="simple">Artikel 23. Definities. 12</text:a>
            <text:span text:style-name="nadrukondlijn"/>
          </text:p>
            <text:p text:style-name="al">
            <text:a xlink:href="file:///H:/Ceejan/Integrale%20verordening%20Wmo%20en%20Jeugd%20aangepast.docx#_Toc49845500" xlink:type="simple">Artikel 24. Jaarlijkse waardering mantelzorgers. 12</text:a>
            <text:span text:style-name="nadrukondlijn"/>
          </text:p>
            <text:p text:style-name="al">
            <text:a xlink:href="file:///H:/Ceejan/Integrale%20verordening%20Wmo%20en%20Jeugd%20aangepast.docx#_Toc49845501" xlink:type="simple">Artikel 25. Melding en onderzoek. 12</text:a>
            <text:span text:style-name="nadrukondlijn"/>
          </text:p>
            <text:p text:style-name="al">
            <text:a xlink:href="file:///H:/Ceejan/Integrale%20verordening%20Wmo%20en%20Jeugd%20aangepast.docx#_Toc49845502" xlink:type="simple">Artikel 26. Aanvraag. 13</text:a>
            <text:span text:style-name="nadrukondlijn"/>
          </text:p>
            <text:p text:style-name="al">
            <text:a xlink:href="file:///H:/Ceejan/Integrale%20verordening%20Wmo%20en%20Jeugd%20aangepast.docx#_Toc49845503" xlink:type="simple">Artikel 27. Voorwaarden en weigeringsgronden voor een maatwerkvoorziening. 13</text:a>
            <text:span text:style-name="nadrukondlijn"/>
          </text:p>
            <text:p text:style-name="al">
            <text:a xlink:href="file:///H:/Ceejan/Integrale%20verordening%20Wmo%20en%20Jeugd%20aangepast.docx#_Toc49845504" xlink:type="simple">Artikel 28. Beschermd wonen en opvang. 14</text:a>
            <text:span text:style-name="nadrukondlijn"/>
          </text:p>
            <text:p text:style-name="al">
            <text:a xlink:href="file:///H:/Ceejan/Integrale%20verordening%20Wmo%20en%20Jeugd%20aangepast.docx#_Toc49845505" xlink:type="simple">Artikel 29. Inhoud beschikking. 14</text:a>
            <text:span text:style-name="nadrukondlijn"/>
          </text:p>
            <text:p text:style-name="al">
            <text:a xlink:href="file:///H:/Ceejan/Integrale%20verordening%20Wmo%20en%20Jeugd%20aangepast.docx#_Toc49845506" xlink:type="simple">Artikel 30. Regels voor persoonsgebonden budget 14</text:a>
            <text:span text:style-name="nadrukondlijn"/>
          </text:p>
            <text:p text:style-name="al">
            <text:a xlink:href="file:///H:/Ceejan/Integrale%20verordening%20Wmo%20en%20Jeugd%20aangepast.docx#_Toc49845507" xlink:type="simple">Artikel 31. Onderscheid formele en informele hulp. 15</text:a>
            <text:span text:style-name="nadrukondlijn"/>
          </text:p>
            <text:p text:style-name="al">
            <text:a xlink:href="file:///H:/Ceejan/Integrale%20verordening%20Wmo%20en%20Jeugd%20aangepast.docx#_Toc49845508" xlink:type="simple">Artikel 32. Hoogte pgb. 15</text:a>
            <text:span text:style-name="nadrukondlijn"/>
          </text:p>
            <text:p text:style-name="al">
            <text:a xlink:href="file:///H:/Ceejan/Integrale%20verordening%20Wmo%20en%20Jeugd%20aangepast.docx#_Toc49845509" xlink:type="simple">Artikel 33. Opschorting betaling uit het pgb. 16</text:a>
            <text:span text:style-name="nadrukondlijn"/>
          </text:p>
            <text:p text:style-name="al">
            <text:a xlink:href="file:///H:/Ceejan/Integrale%20verordening%20Wmo%20en%20Jeugd%20aangepast.docx#_Toc49845510" xlink:type="simple">Artikel 34. Financiële tegemoetkoming. 16</text:a>
            <text:span text:style-name="nadrukondlijn"/>
          </text:p>
            <text:p text:style-name="al">
            <text:a xlink:href="file:///H:/Ceejan/Integrale%20verordening%20Wmo%20en%20Jeugd%20aangepast.docx#_Toc49845511" xlink:type="simple">Artikel 35. Bijdrage in de kosten voor voorzieningen en pgb’s. 16</text:a>
            <text:span text:style-name="nadrukondlijn"/>
          </text:p>
            <text:p text:style-name="al">
            <text:a xlink:href="file:///H:/Ceejan/Integrale%20verordening%20Wmo%20en%20Jeugd%20aangepast.docx#_Toc49845512" xlink:type="simple">Artikel 36. Hoogte bijdrage in de kosten. 16</text:a>
            <text:span text:style-name="nadrukondlijn"/>
          </text:p>
            <text:p text:style-name="al">
            <text:a xlink:href="file:///H:/Ceejan/Integrale%20verordening%20Wmo%20en%20Jeugd%20aangepast.docx#_Toc49845513" xlink:type="simple">Artikel 37. Voorkoming en bestrijding van ten onrechte ontvangen individuele voorzieningen en pgb’s en misbruik of oneigenlijk gebruik van de wet 17</text:a>
            <text:span text:style-name="nadrukondlijn"/>
          </text:p>
            <text:p text:style-name="al">
            <text:a xlink:href="file:///H:/Ceejan/Integrale%20verordening%20Wmo%20en%20Jeugd%20aangepast.docx#_Toc49845514" xlink:type="simple">Artikel 38. Anti-speculatiebeding. 17</text:a>
            <text:span text:style-name="nadrukondlijn"/>
          </text:p>
            <text:p text:style-name="al">
            <text:a xlink:href="file:///H:/Ceejan/Integrale%20verordening%20Wmo%20en%20Jeugd%20aangepast.docx#_Toc49845515" xlink:type="simple">Artikel 39. Onderzoek naar kwaliteit, recht- en doelmatigheid maatwerkvoorzieningen en pgb’s. 17</text:a>
            <text:span text:style-name="nadrukondlijn"/>
          </text:p>
            <text:p text:style-name="al">
            <text:a xlink:href="file:///H:/Ceejan/Integrale%20verordening%20Wmo%20en%20Jeugd%20aangepast.docx#_Toc49845516" xlink:type="simple">Artikel 40. Kwaliteitseisen maatschappelijke ondersteuning. 17</text:a>
            <text:span text:style-name="nadrukondlijn"/>
          </text:p>
            <text:p text:style-name="al">
            <text:a xlink:href="file:///H:/Ceejan/Integrale%20verordening%20Wmo%20en%20Jeugd%20aangepast.docx#_Toc49845517" xlink:type="simple">Artikel 41. Meldingsregeling calamiteiten en geweld. 18</text:a>
            <text:span text:style-name="nadrukondlijn"/>
          </text:p>
            <text:p text:style-name="al">
            <text:a xlink:href="file:///H:/Ceejan/Integrale%20verordening%20Wmo%20en%20Jeugd%20aangepast.docx#_Toc49845518" xlink:type="simple">Artikel 42. Klachtregeling aanbieders van maatschappelijke ondersteuning. 18</text:a>
            <text:span text:style-name="nadrukondlijn"/>
          </text:p>
            <text:p text:style-name="al">
            <text:a xlink:href="file:///H:/Ceejan/Integrale%20verordening%20Wmo%20en%20Jeugd%20aangepast.docx#_Toc49845519" xlink:type="simple">Artikel 43. Medezeggenschap. 18</text:a>
            <text:span text:style-name="nadrukondlijn"/>
          </text:p>
            <text:p text:style-name="al">
            <text:a xlink:href="file:///H:/Ceejan/Integrale%20verordening%20Wmo%20en%20Jeugd%20aangepast.docx#_Toc49845520" xlink:type="simple">Artikel 44. Verhouding prijs en kwaliteit levering dienst door derden. 18</text:a>
            <text:span text:style-name="nadrukondlijn"/>
          </text:p>
            <text:p text:style-name="al">
            <text:a xlink:href="file:///H:/Ceejan/Integrale%20verordening%20Wmo%20en%20Jeugd%20aangepast.docx#_Toc49845521" xlink:type="simple">4. Slotbepalingen. 18</text:a>
            <text:span text:style-name="nadrukondlijn"/>
          </text:p>
            <text:p text:style-name="al">
            <text:a xlink:href="file:///H:/Ceejan/Integrale%20verordening%20Wmo%20en%20Jeugd%20aangepast.docx#_Toc49845522" xlink:type="simple">Artikel 45. Evaluatie. 18</text:a>
            <text:span text:style-name="nadrukondlijn"/>
          </text:p>
            <text:p text:style-name="al">
            <text:a xlink:href="file:///H:/Ceejan/Integrale%20verordening%20Wmo%20en%20Jeugd%20aangepast.docx#_Toc49845523" xlink:type="simple">Artikel 46. Hardheidsclausule. 19</text:a>
            <text:span text:style-name="nadrukondlijn"/>
          </text:p>
            <text:p text:style-name="al">
            <text:a xlink:href="file:///H:/Ceejan/Integrale%20verordening%20Wmo%20en%20Jeugd%20aangepast.docx#_Toc49845524" xlink:type="simple">Artikel 47. Intrekking oude verordening en overgangsrecht 19</text:a>
            <text:span text:style-name="nadrukondlijn"/>
          </text:p>
            <text:p text:style-name="al">
            <text:a xlink:href="file:///H:/Ceejan/Integrale%20verordening%20Wmo%20en%20Jeugd%20aangepast.docx#_Toc49845525" xlink:type="simple">Artikel 48. Inwerkingtreding en citeertitel 19</text:a>
            <text:span text:style-name="nadrukondlijn"/>
          </text:p>
            <text:p text:style-name="al">
            <text:a xlink:href="file:///H:/Ceejan/Integrale%20verordening%20Wmo%20en%20Jeugd%20aangepast.docx#_Toc49845526" xlink:type="simple">Toelichting op de verordening Wmo en Jeugd gemeente Middelburg. 19</text:a>
            <text:span text:style-name="nadrukondlijn"/>
          </text:p>
            <text:p text:style-name="al">
            <text:a xlink:href="file:///H:/Ceejan/Integrale%20verordening%20Wmo%20en%20Jeugd%20aangepast.docx#_Toc49845527" xlink:type="simple">Algemeen deel 19</text:a>
            <text:span text:style-name="nadrukondlijn"/>
          </text:p>
            <text:p text:style-name="al">
            <text:a xlink:href="file:///H:/Ceejan/Integrale%20verordening%20Wmo%20en%20Jeugd%20aangepast.docx#_Toc49845528" xlink:type="simple">Artikel 1. Zorgplicht college voor integrale toegang en intake. 19</text:a>
            <text:span text:style-name="nadrukondlijn"/>
          </text:p>
            <text:p text:style-name="al">
            <text:a xlink:href="file:///H:/Ceejan/Integrale%20verordening%20Wmo%20en%20Jeugd%20aangepast.docx#_Toc49845529" xlink:type="simple">Artikel 2. Afstemming met andere vormen van hulp en ondersteuning. 20</text:a>
            <text:span text:style-name="nadrukondlijn"/>
          </text:p>
            <text:p text:style-name="al">
            <text:a xlink:href="file:///H:/Ceejan/Integrale%20verordening%20Wmo%20en%20Jeugd%20aangepast.docx#_Toc49845530" xlink:type="simple">Artikel 3. Betrekken van ingezetenen bij beleid. 21</text:a>
            <text:span text:style-name="nadrukondlijn"/>
          </text:p>
            <text:p text:style-name="al">
            <text:a xlink:href="file:///H:/Ceejan/Integrale%20verordening%20Wmo%20en%20Jeugd%20aangepast.docx#_Toc49845531" xlink:type="simple">Artikel 4. Toezichthouders. 21</text:a>
            <text:span text:style-name="nadrukondlijn"/>
          </text:p>
            <text:p text:style-name="al">
            <text:a xlink:href="file:///H:/Ceejan/Integrale%20verordening%20Wmo%20en%20Jeugd%20aangepast.docx#_Toc49845532" xlink:type="simple">Artikel 5. Meldcode. 22</text:a>
            <text:span text:style-name="nadrukondlijn"/>
          </text:p>
            <text:p text:style-name="al">
            <text:a xlink:href="file:///H:/Ceejan/Integrale%20verordening%20Wmo%20en%20Jeugd%20aangepast.docx#_Toc49845533" xlink:type="simple">Artikel 6. Machtiging. 22</text:a>
            <text:span text:style-name="nadrukondlijn"/>
          </text:p>
            <text:p text:style-name="al">
            <text:a xlink:href="file:///H:/Ceejan/Integrale%20verordening%20Wmo%20en%20Jeugd%20aangepast.docx#_Toc49845534" xlink:type="simple">Jeugdhulp. 22</text:a>
            <text:span text:style-name="nadrukondlijn"/>
          </text:p>
            <text:p text:style-name="al">
            <text:a xlink:href="file:///H:/Ceejan/Integrale%20verordening%20Wmo%20en%20Jeugd%20aangepast.docx#_Toc49845535" xlink:type="simple">Artikel 7. Definities. 22</text:a>
            <text:span text:style-name="nadrukondlijn"/>
          </text:p>
            <text:p text:style-name="al">
            <text:a xlink:href="file:///H:/Ceejan/Integrale%20verordening%20Wmo%20en%20Jeugd%20aangepast.docx#_Toc49845536" xlink:type="simple">Artikel 8. Vormen van jeugdhulp. 23</text:a>
            <text:span text:style-name="nadrukondlijn"/>
          </text:p>
            <text:p text:style-name="al">
            <text:a xlink:href="file:///H:/Ceejan/Integrale%20verordening%20Wmo%20en%20Jeugd%20aangepast.docx#_Toc49845537" xlink:type="simple">Artikel 9. Toegang jeugdhulp via de huisarts, medisch specialist of jeugdarts. 23</text:a>
            <text:span text:style-name="nadrukondlijn"/>
          </text:p>
            <text:p text:style-name="al">
            <text:a xlink:href="file:///H:/Ceejan/Integrale%20verordening%20Wmo%20en%20Jeugd%20aangepast.docx#_Toc49845538" xlink:type="simple">Artikel 10. Toegang jeugdhulp via de gecertificeerde instelling, de kinderrechter, het openbaar ministerie en de directeur of de selectiefunctionaris van de justitiële jeugdinrichting. 23</text:a>
            <text:span text:style-name="nadrukondlijn"/>
          </text:p>
            <text:p text:style-name="al">
            <text:a xlink:href="file:///H:/Ceejan/Integrale%20verordening%20Wmo%20en%20Jeugd%20aangepast.docx#_Toc49845539" xlink:type="simple">Artikel 11. Toegang jeugdhulp via het college. 24</text:a>
            <text:span text:style-name="nadrukondlijn"/>
          </text:p>
            <text:p text:style-name="al">
            <text:a xlink:href="file:///H:/Ceejan/Integrale%20verordening%20Wmo%20en%20Jeugd%20aangepast.docx#_Toc49845540" xlink:type="simple">Artikel 12. Criteria voor individuele voorziening. 24</text:a>
            <text:span text:style-name="nadrukondlijn"/>
          </text:p>
            <text:p text:style-name="al">
            <text:a xlink:href="file:///H:/Ceejan/Integrale%20verordening%20Wmo%20en%20Jeugd%20aangepast.docx#_Toc49845541" xlink:type="simple">Artikel 13. Afstemming met andere voorzieningen. 25</text:a>
            <text:span text:style-name="nadrukondlijn"/>
          </text:p>
            <text:p text:style-name="al">
            <text:a xlink:href="file:///H:/Ceejan/Integrale%20verordening%20Wmo%20en%20Jeugd%20aangepast.docx#_Toc49845542" xlink:type="simple">Artikel 14. Inhoud beschikking. 27</text:a>
            <text:span text:style-name="nadrukondlijn"/>
          </text:p>
            <text:p text:style-name="al">
            <text:a xlink:href="file:///H:/Ceejan/Integrale%20verordening%20Wmo%20en%20Jeugd%20aangepast.docx#_Toc49845543" xlink:type="simple">Artikel 15. Regels voor persoonsgebonden budget 27</text:a>
            <text:span text:style-name="nadrukondlijn"/>
          </text:p>
            <text:p text:style-name="al">
            <text:a xlink:href="file:///H:/Ceejan/Integrale%20verordening%20Wmo%20en%20Jeugd%20aangepast.docx#_Toc49845544" xlink:type="simple">Artikel 16. Onderscheid formele en informele hulp. 28</text:a>
            <text:span text:style-name="nadrukondlijn"/>
          </text:p>
            <text:p text:style-name="al">
            <text:a xlink:href="file:///H:/Ceejan/Integrale%20verordening%20Wmo%20en%20Jeugd%20aangepast.docx#_Toc49845545" xlink:type="simple">Artikel 17. De hoogte van het persoonsgebonden budget 29</text:a>
            <text:span text:style-name="nadrukondlijn"/>
          </text:p>
            <text:p text:style-name="al">
            <text:a xlink:href="file:///H:/Ceejan/Integrale%20verordening%20Wmo%20en%20Jeugd%20aangepast.docx#_Toc49845546" xlink:type="simple">Artikel 18. Privacy en gegevensverwerking. 29</text:a>
            <text:span text:style-name="nadrukondlijn"/>
          </text:p>
            <text:p text:style-name="al">
            <text:a xlink:href="file:///H:/Ceejan/Integrale%20verordening%20Wmo%20en%20Jeugd%20aangepast.docx#_Toc49845547" xlink:type="simple">Artikel 19. Verhouding prijs en kwaliteit jeugdhulpaanbieders en uitvoerders kinderbeschermingsmaatregelen en jeugdreclassering. 29</text:a>
            <text:span text:style-name="nadrukondlijn"/>
          </text:p>
            <text:p text:style-name="al">
            <text:a xlink:href="file:///H:/Ceejan/Integrale%20verordening%20Wmo%20en%20Jeugd%20aangepast.docx#_Toc49845548" xlink:type="simple">Artikel 20. Voorkoming en bestrijding van ten onrechte ontvangen individuele voorzieningen en pgb’s en misbruik of oneigenlijk gebruik van de wet 30</text:a>
            <text:span text:style-name="nadrukondlijn"/>
          </text:p>
            <text:p text:style-name="al">
            <text:a xlink:href="file:///H:/Ceejan/Integrale%20verordening%20Wmo%20en%20Jeugd%20aangepast.docx#_Toc49845549" xlink:type="simple">Artikel 21. Onderzoek naar recht- en doelmatigheid individuele voorzieningen en pgb’s. 30</text:a>
            <text:span text:style-name="nadrukondlijn"/>
          </text:p>
            <text:p text:style-name="al">
            <text:a xlink:href="file:///H:/Ceejan/Integrale%20verordening%20Wmo%20en%20Jeugd%20aangepast.docx#_Toc49845550" xlink:type="simple">Artikel 22. Opschorting betaling uit het pgb. 30</text:a>
            <text:span text:style-name="nadrukondlijn"/>
          </text:p>
            <text:p text:style-name="al">
            <text:a xlink:href="file:///H:/Ceejan/Integrale%20verordening%20Wmo%20en%20Jeugd%20aangepast.docx#_Toc49845551" xlink:type="simple">Maatschappelijke ondersteuning. 31</text:a>
            <text:span text:style-name="nadrukondlijn"/>
          </text:p>
            <text:p text:style-name="al">
            <text:a xlink:href="file:///H:/Ceejan/Integrale%20verordening%20Wmo%20en%20Jeugd%20aangepast.docx#_Toc49845552" xlink:type="simple">Artikel 23. Definities. 31</text:a>
            <text:span text:style-name="nadrukondlijn"/>
          </text:p>
            <text:p text:style-name="al">
            <text:a xlink:href="file:///H:/Ceejan/Integrale%20verordening%20Wmo%20en%20Jeugd%20aangepast.docx#_Toc49845553" xlink:type="simple">Artikel 24. Jaarlijkse waardering mantelzorgers. 32</text:a>
            <text:span text:style-name="nadrukondlijn"/>
          </text:p>
            <text:p text:style-name="al">
            <text:a xlink:href="file:///H:/Ceejan/Integrale%20verordening%20Wmo%20en%20Jeugd%20aangepast.docx#_Toc49845554" xlink:type="simple">Artikel 25. Melding en onderzoek. 32</text:a>
            <text:span text:style-name="nadrukondlijn"/>
          </text:p>
            <text:p text:style-name="al">
            <text:a xlink:href="file:///H:/Ceejan/Integrale%20verordening%20Wmo%20en%20Jeugd%20aangepast.docx#_Toc49845555" xlink:type="simple">Artikel 26. Aanvraag. 33</text:a>
            <text:span text:style-name="nadrukondlijn"/>
          </text:p>
            <text:p text:style-name="al">
            <text:a xlink:href="file:///H:/Ceejan/Integrale%20verordening%20Wmo%20en%20Jeugd%20aangepast.docx#_Toc49845556" xlink:type="simple">Artikel 27. Voorwaarden en weigeringsgronden voor een maatwerkvoorziening. 33</text:a>
            <text:span text:style-name="nadrukondlijn"/>
          </text:p>
            <text:p text:style-name="al">
            <text:a xlink:href="file:///H:/Ceejan/Integrale%20verordening%20Wmo%20en%20Jeugd%20aangepast.docx#_Toc49845557" xlink:type="simple">Artikel 28. Beschermd wonen en opvang. 36</text:a>
            <text:span text:style-name="nadrukondlijn"/>
          </text:p>
            <text:p text:style-name="al">
            <text:a xlink:href="file:///H:/Ceejan/Integrale%20verordening%20Wmo%20en%20Jeugd%20aangepast.docx#_Toc49845558" xlink:type="simple">Artikel 29. Inhoud beschikking. 36</text:a>
            <text:span text:style-name="nadrukondlijn"/>
          </text:p>
            <text:p text:style-name="al">
            <text:a xlink:href="file:///H:/Ceejan/Integrale%20verordening%20Wmo%20en%20Jeugd%20aangepast.docx#_Toc49845559" xlink:type="simple">Artikel 30. Regels voor persoonsgebonden budget 36</text:a>
            <text:span text:style-name="nadrukondlijn"/>
          </text:p>
            <text:p text:style-name="al">
            <text:a xlink:href="file:///H:/Ceejan/Integrale%20verordening%20Wmo%20en%20Jeugd%20aangepast.docx#_Toc49845560" xlink:type="simple">Artikel 31. Onderscheid formele en informele hulp. 37</text:a>
            <text:span text:style-name="nadrukondlijn"/>
          </text:p>
            <text:p text:style-name="al">
            <text:a xlink:href="file:///H:/Ceejan/Integrale%20verordening%20Wmo%20en%20Jeugd%20aangepast.docx#_Toc49845561" xlink:type="simple">Artikel 32. Hoogte pgb. 38</text:a>
            <text:span text:style-name="nadrukondlijn"/>
          </text:p>
            <text:p text:style-name="al">
            <text:a xlink:href="file:///H:/Ceejan/Integrale%20verordening%20Wmo%20en%20Jeugd%20aangepast.docx#_Toc49845562" xlink:type="simple">Artikel 33. Opschorting betaling uit het pgb. 39</text:a>
            <text:span text:style-name="nadrukondlijn"/>
          </text:p>
            <text:p text:style-name="al">
            <text:a xlink:href="file:///H:/Ceejan/Integrale%20verordening%20Wmo%20en%20Jeugd%20aangepast.docx#_Toc49845563" xlink:type="simple">Artikel 34. Financiële tegemoetkoming. 39</text:a>
            <text:span text:style-name="nadrukondlijn"/>
          </text:p>
            <text:p text:style-name="al">
            <text:a xlink:href="file:///H:/Ceejan/Integrale%20verordening%20Wmo%20en%20Jeugd%20aangepast.docx#_Toc49845564" xlink:type="simple">Artikel 35. Bijdrage in de kosten voor voorzieningen en pgb’s. 39</text:a>
            <text:span text:style-name="nadrukondlijn"/>
          </text:p>
            <text:p text:style-name="al">
            <text:a xlink:href="file:///H:/Ceejan/Integrale%20verordening%20Wmo%20en%20Jeugd%20aangepast.docx#_Toc49845565" xlink:type="simple">Artikel 36. Hoogte bijdrage in de kosten. 39</text:a>
            <text:span text:style-name="nadrukondlijn"/>
          </text:p>
            <text:p text:style-name="al">
            <text:a xlink:href="file:///H:/Ceejan/Integrale%20verordening%20Wmo%20en%20Jeugd%20aangepast.docx#_Toc49845566" xlink:type="simple">Artikel 37. Voorkoming en bestrijding van ten onrechte ontvangen individuele voorzieningen en pgb’s en misbruik of oneigenlijk gebruik van de wet 40</text:a>
            <text:span text:style-name="nadrukondlijn"/>
          </text:p>
            <text:p text:style-name="al">
            <text:a xlink:href="file:///H:/Ceejan/Integrale%20verordening%20Wmo%20en%20Jeugd%20aangepast.docx#_Toc49845567" xlink:type="simple">Artikel 38. Anti-speculatiebeding. 40</text:a>
            <text:span text:style-name="nadrukondlijn"/>
          </text:p>
            <text:p text:style-name="al">
            <text:a xlink:href="file:///H:/Ceejan/Integrale%20verordening%20Wmo%20en%20Jeugd%20aangepast.docx#_Toc49845568" xlink:type="simple">Artikel 39. Onderzoek naar kwaliteit, recht- en doelmatigheid maatwerkvoorzieningen en pgb’s. 41</text:a>
            <text:span text:style-name="nadrukondlijn"/>
          </text:p>
            <text:p text:style-name="al">
            <text:a xlink:href="file:///H:/Ceejan/Integrale%20verordening%20Wmo%20en%20Jeugd%20aangepast.docx#_Toc49845569" xlink:type="simple">Artikel 40. Kwaliteitseisen maatschappelijke ondersteuning. 41</text:a>
            <text:span text:style-name="nadrukondlijn"/>
          </text:p>
            <text:p text:style-name="al">
            <text:a xlink:href="file:///H:/Ceejan/Integrale%20verordening%20Wmo%20en%20Jeugd%20aangepast.docx#_Toc49845570" xlink:type="simple">Artikel 41. Meldingsregeling calamiteiten en geweld. 41</text:a>
            <text:span text:style-name="nadrukondlijn"/>
          </text:p>
            <text:p text:style-name="al">
            <text:a xlink:href="file:///H:/Ceejan/Integrale%20verordening%20Wmo%20en%20Jeugd%20aangepast.docx#_Toc49845571" xlink:type="simple">Artikel 42. Klachtregeling aanbieders van maatschappelijke ondersteuning. 41</text:a>
            <text:span text:style-name="nadrukondlijn"/>
          </text:p>
            <text:p text:style-name="al">
            <text:a xlink:href="file:///H:/Ceejan/Integrale%20verordening%20Wmo%20en%20Jeugd%20aangepast.docx#_Toc49845572" xlink:type="simple">Artikel 43. Medezeggenschap. 41</text:a>
            <text:span text:style-name="nadrukondlijn"/>
          </text:p>
            <text:p text:style-name="al">
            <text:a xlink:href="file:///H:/Ceejan/Integrale%20verordening%20Wmo%20en%20Jeugd%20aangepast.docx#_Toc49845573" xlink:type="simple">Artikel 44. Verhouding prijs en kwaliteit levering dienst door derden. 42</text:a>
            <text:span text:style-name="nadrukondlijn"/>
          </text:p>
            <text:p text:style-name="al">
            <text:a xlink:href="file:///H:/Ceejan/Integrale%20verordening%20Wmo%20en%20Jeugd%20aangepast.docx#_Toc49845574" xlink:type="simple">Slotbepalingen. 43</text:a>
            <text:span text:style-name="nadrukondlijn"/>
          </text:p>
            <text:p text:style-name="al">
            <text:a xlink:href="file:///H:/Ceejan/Integrale%20verordening%20Wmo%20en%20Jeugd%20aangepast.docx#_Toc49845575" xlink:type="simple">Artikel 45. Evaluatie. 43</text:a>
            <text:span text:style-name="nadrukondlijn"/>
          </text:p>
            <text:p text:style-name="al">
            <text:a xlink:href="file:///H:/Ceejan/Integrale%20verordening%20Wmo%20en%20Jeugd%20aangepast.docx#_Toc49845576" xlink:type="simple">Artikel 46. Hardheidsclausule. 43</text:a>
            <text:span text:style-name="nadrukondlijn"/>
          </text:p>
            <text:p text:style-name="al">
            <text:a xlink:href="file:///H:/Ceejan/Integrale%20verordening%20Wmo%20en%20Jeugd%20aangepast.docx#_Toc49845577" xlink:type="simple">Artikel 47. Intrekking oude verordening en overgangsrecht 43</text:a>
            <text:span text:style-name="nadrukondlijn"/>
          </text:p>
            <text:p text:style-name="al">
            <text:a xlink:href="file:///H:/Ceejan/Integrale%20verordening%20Wmo%20en%20Jeugd%20aangepast.docx#_Toc49845578" xlink:type="simple">Artikel 48. Inwerkingtreding en citeertitel 43</text:a>
            <text:span text:style-name="nadrukondlijn"/>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Algemeen deel</text:span>
          </text:p>
            <text:p text:style-name="al">
            <text:span text:style-name="nadrukvet">Artikel 1. Zorgplicht college voor integrale toegang en intake</text:span>
          </text:p>
            <text:list text:style-name="id1-3-2-2-1-111">
              <text:list-item text:style-override="id1-3-2-2-1-111-1">
                <text:number>1.</text:number>
                <text:p text:style-name="al">Het college zorgt er in ieder geval voor dat ouders, jeugdigen en cliënten die daar om verzoeken:</text:p>
              </text:list-item>
            </text:list>
            <text:list text:style-name="id1-3-2-2-1-112">
              <text:list-item text:style-override="id1-3-2-2-1-112-1">
                <text:number>1.</text:number>
                <text:p text:style-name="al">kosteloos en op laagdrempelige wijze worden ondersteund bij het verhelderen van een mogelijke ondersteuningsbehoefte;</text:p>
              </text:list-item>
              <text:list-item text:style-override="id1-3-2-2-1-112-2">
                <text:number>2.</text:number>
                <text:p text:style-name="al">kosteloos worden voorzien van relevante informatie in begrijpelijke vorm ten aanzien van:</text:p>
              </text:list-item>
            </text:list>
            <text:list text:style-name="id1-3-2-2-1-113">
              <text:list-item text:style-override="id1-3-2-2-1-113-1">
                <text:number>1.</text:number>
                <text:p text:style-name="al">het gemeentelijk beleid en de wijze waarop uitvoering wordt gegeven aan de wettelijke taken op het gebied van de Wmo 2015 en de Jeugdwet, en</text:p>
              </text:list-item>
              <text:list-item text:style-override="id1-3-2-2-1-113-2">
                <text:number>2.</text:number>
                <text:p text:style-name="al">hoe de toegang tot de diverse voorzieningen is georganiseerd;</text:p>
              </text:list-item>
            </text:list>
            <text:list text:style-name="id1-3-2-2-1-114">
              <text:list-item text:style-override="id1-3-2-2-1-114-1">
                <text:number>1.</text:number>
                <text:p text:style-name="al">worden doorverwezen naar de passende instanties voor verdere ondersteuning, en</text:p>
              </text:list-item>
              <text:list-item text:style-override="id1-3-2-2-1-114-2">
                <text:number>2.</text:number>
                <text:p text:style-name="al">dat degene die een melding of aanvraag indient wordt gewezen op de mogelijkheid gebruik te maken van kosteloze onafhankelijke cliëntondersteuning.</text:p>
              </text:list-item>
            </text:list>
            <text:list text:style-name="id1-3-2-2-1-115">
              <text:list-item text:style-override="id1-3-2-2-1-115-1">
                <text:number>1.</text:number>
                <text:p text:style-name="al">Het college zorgt ervoor dat meldingen en aanvragen integraal worden onderzocht en beoordeeld, wat betekent dat de hulpbehoefte breed wordt geïnventariseerd en aan de hand daarvan passende ondersteuning wordt ingezet dan wel doorverwijzing plaats vindt.</text:p>
              </text:list-item>
            </text:list>
            <text:p text:style-name="al">
            <text:span text:style-name="nadrukvet">Artikel 2. Afstemming met andere vormen van hulp en ondersteuning</text:span>
          </text:p>
            <text:p text:style-name="al">1. Wanneer in een hulpvraag of behoefte aan ondersteuning van een cliënt of jeugdige en/of diens ouders niet kan worden voorzien binnen één wettelijk kader als bedoeld in deze verordening, draagt het college verantwoordelijkheid voor goede afstemming van de hulp en ondersteuning.</text:p>
            <text:p text:style-name="al">2. De afstemming als bedoeld in het eerste lid heeft in ieder geval betrekking hulp en ondersteuning vanuit: </text:p>
            <text:p text:style-name="al">a. de Jeugdwet,</text:p>
            <text:p text:style-name="al">b. de Wet maatschappelijke ondersteuning 2015,</text:p>
            <text:p text:style-name="al">c. de Participatiewet,</text:p>
            <text:p text:style-name="al">d. de Wet gemeentelijke schuldhulpverlening,</text:p>
            <text:p text:style-name="al">e. de Wet langdurige zorg,</text:p>
            <text:p text:style-name="al">f. passend onderwijs,</text:p>
            <text:p text:style-name="al">g. de Leerplichtwet,</text:p>
            <text:p text:style-name="al">h. de Wet Publieke Gezondheid,</text:p>
            <text:p text:style-name="al">i. de Zorgverzekeringswet.</text:p>
            <text:p text:style-name="al">3. De afgestemde hulp en ondersteuning wordt zodanig ingezet dat dit (indien van toepassing) leidt tot: </text:p>
            <text:p text:style-name="al">a. Opheffen van een situatie die voor cliënt, jeugdige en/of zijn ouders en/of diens omgeving levensbedreigend is, of met grote waarschijnlijkheid leidt tot ernstige gezondheidsschade;</text:p>
            <text:p text:style-name="al">b. Stabilisatie van een crisissituatie, anders dan bedoeld onder a;</text:p>
            <text:p text:style-name="al">c. Voldoende mate van duurzame zelfredzaamheid van cliënt of jeugdige en/of zijn ouders, voor zover dat binnen het vermogen ligt;</text:p>
            <text:p text:style-name="al">d. Voldoende mate van meedoen in de (lokale) samenleving voor cliënt, jeugdige en/of zijn ouders, voor zover dat binnen het vermogen ligt.</text:p>
            <text:p text:style-name="al">4. Het college weegt bij de afstemming van hulp en ondersteuning de volgende aspecten mee:</text:p>
            <text:p text:style-name="al">a. de behoefte aan hulp en ondersteuning van de inwoner of het gezin, almede de eigen kracht en mogelijkheden van het sociale netwerk;</text:p>
            <text:p text:style-name="al">b. welke volgorde van inzet van hulp en ondersteuning naar verwachting het meeste effect sorteert en in hoeverre hulp en ondersteuning gelijktijdig kan of moet worden ingezet;</text:p>
            <text:p text:style-name="al">c. welke (informele) hulp en ondersteuning leidt tot de minste kosten op lange termijn.</text:p>
            <text:p text:style-name="al">5. Het college ondersteunt een cliënt of de jeugdige en/of zijn ouders richting het Centrum Indicatiestelling Zorg, indien er gegronde redenen zijn om aan te nemen dat de cliënt of de jeugdige in aanmerking komt voor zorg op grond van de Wet langdurige zorg.</text:p>
            <text:p text:style-name="al">6. Indien de cliënt of de jeugdige en/of zijn ouders weigeren mee te werken aan ondersteuning als bedoeld in het vorige lid, is het college niet gehouden een individuele voorziening of maatwerkvoorziening toe te kennen of voort te zetten op grond van deze verordening.</text:p>
            <text:p text:style-name="al">7. 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p text:style-name="al">a. voor het achttiende levensjaar zodanige hulp en ondersteuning te bieden dat de benodigde hulp en ondersteuning vanaf het achttiende jaar zo beperkt mogelijk kan zijn, en</text:p>
            <text:p text:style-name="al">b. de continuïteit van hulp en ondersteuning te waarborgen voor zover dat nodig is.</text:p>
            <text:p text:style-name="al">
            <text:span text:style-name="nadrukvet">Artikel 3. Betrekken van ingezetenen bij beleid</text:span>
            <text:span text:style-name="nadrukvet"> </text:span>
          </text:p>
            <text:p text:style-name="al">Het college vraagt advies van de Adviesraad Sociaal Domein bij de voorbereiding van het beleid over jeugdhulp en maatschappelijke ondersteuning.</text:p>
            <text:p text:style-name="al">
            <text:span text:style-name="nadrukvet">Artikel 4. Toezichthouders</text:span>
          </text:p>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en niet-gebruik van deze wetten.</text:p>
            <text:p text:style-name="al">
            <text:span text:style-name="nadrukvet">Artikel 5. Meldcode</text:span>
            <text:span text:style-name="nadrukvet"> </text:span>
          </text:p>
            <text:p text:style-name="al">Bij de uitvoering van deze verordening handelt het college naar de verplichte Meldcode Huiselijk geweld en kindermishandeling. </text:p>
            <text:p text:style-name="al">
            <text:span text:style-name="nadrukvet">Artikel 6. Machtiging</text:span>
          </text:p>
            <text:list text:style-name="id1-3-2-2-1-149">
              <text:list-item text:style-override="id1-3-2-2-1-149-1">
                <text:number>1.</text:number>
                <text:p text:style-name="al">Indien ouders, jeugdigen en cliënten zich willen laten vertegenwoordigen door een gemachtigde, dan dienen zij hiervoor een schriftelijke machtiging in. </text:p>
              </text:list-item>
              <text:list-item text:style-override="id1-3-2-2-1-149-2">
                <text:number>2.</text:number>
                <text:p text:style-name="al">Het college kan bijstand of vertegenwoordiging door een gemachtigde weigeren indien tegen de gemachtigde ernstige bezwaren bestaan.</text:p>
              </text:list-item>
            </text:list>
            <text:p text:style-name="al">
            <text:span text:style-name="nadrukvet">Jeugdhulp</text:span>
          </text:p>
            <text:p text:style-name="al">
            <text:span text:style-name="nadrukvet">Artikel 7. Definities</text:span>
          </text:p>
            <text:p text:style-name="al">In dit hoofdstuk en de daarop berustende bepalingen wordt verstaan onder:</text:p>
            <text:list text:style-name="id1-3-2-2-1-153">
              <text:list-item text:style-override="id1-3-2-2-1-153-1">
                <text:number>1.</text:number>
                <text:p text:style-name="al">algemene voorziening: jeugdhulpvoorziening als bedoeld in artikel 8 die rechtstreeks toegankelijk is zonder voorafgaand onderzoek naar de behoeften en persoonskenmerken van de jeugdige of zijn ouders.</text:p>
              </text:list-item>
              <text:list-item text:style-override="id1-3-2-2-1-153-2">
                <text:number>2.</text:number>
                <text:p text:style-name="al">andere voorziening: voorziening op het gebied van zorg, onderwijs, maatschappelijke ondersteuning of werk en inkomen, niet vallend onder de wet;</text:p>
              </text:list-item>
              <text:list-item text:style-override="id1-3-2-2-1-153-3">
                <text:number>3.</text:number>
                <text:p text:style-name="al">budgethouder: de persoon die een pgb ontvangt op grond van de Jeugdwet</text:p>
              </text:list-item>
              <text:list-item text:style-override="id1-3-2-2-1-153-4">
                <text:number>4.</text:number>
                <text:p text:style-name="al">familiegroepsplan: hulpverleningsplan of plan van aanpak opgesteld door de ouders, samen met bloedverwanten, aanverwanten of anderen die tot de sociale omgeving van de jeugdige behoren;</text:p>
              </text:list-item>
              <text:list-item text:style-override="id1-3-2-2-1-153-5">
                <text:number>5.</text:number>
                <text:p text:style-name="al">gebruikelijke hulp: hulp die naar algemeen aanvaarde opvattingen in redelijkheid mag worden verwacht van ouders en/of andere verzorgers en opvoeders;</text:p>
              </text:list-item>
              <text:list-item text:style-override="id1-3-2-2-1-153-6">
                <text:number>6.</text:number>
                <text:p text:style-name="al">hulpvraag: behoefte van een jeugdige of zijn ouder aan jeugdhulp in verband met opgroei- en opvoedingsproblemen, psychische problemen en stoornissen;</text:p>
              </text:list-item>
              <text:list-item text:style-override="id1-3-2-2-1-153-7">
                <text:number>7.</text:number>
                <text:p text:style-name="al">individuele voorziening: op de jeugdige of zijn ouders toegesneden voorziening als bedoeld in artikel 8, tweede lid;</text:p>
              </text:list-item>
              <text:list-item text:style-override="id1-3-2-2-1-153-8">
                <text:number>8.</text:number>
                <text:p text:style-name="al">ondersteuningsplan: document dat samen met ouders en jeugdige wordt opgesteld waarin de belemmeringen beschreven staan en de manier waarop de belemmeringen aangepakt gaan worden; </text:p>
              </text:list-item>
              <text:list-item text:style-override="id1-3-2-2-1-153-9">
                <text:number>9.</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153-10">
                <text:number>10.</text:number>
                <text:p text:style-name="al">wet: Jeugdwet</text:p>
              </text:list-item>
            </text:list>
            <text:p text:style-name="al">
            <text:span text:style-name="nadrukvet">Artikel 8. Vormen van jeugdhulp</text:span>
          </text:p>
            <text:p text:style-name="al">1. De volgende algemene voorzieningen zijn beschikbaar:</text:p>
            <text:p text:style-name="al">a. Informatie en advies</text:p>
            <text:p text:style-name="al">b. Lichte vormen van opvoedingsondersteuning</text:p>
            <text:p text:style-name="al">c. Kort ambulante ondersteuning</text:p>
            <text:p text:style-name="al">d. Trajectgroep/schoolmaatschappelijk werk</text:p>
            <text:p text:style-name="al">e. Groepstrainingen</text:p>
            <text:p text:style-name="al">f. Jongerenwerk</text:p>
            <text:p text:style-name="al">2. De volgende individuele voorzieningen zijn beschikbaar;</text:p>
            <text:list text:style-name="id1-3-2-2-1-163">
              <text:list-item text:style-override="id1-3-2-2-1-163-1">
                <text:number>1.</text:number>
                <text:p text:style-name="al">Persoonlijke verzorging</text:p>
              </text:list-item>
              <text:list-item text:style-override="id1-3-2-2-1-163-2">
                <text:number>2.</text:number>
                <text:p text:style-name="al">Dagbehandeling</text:p>
              </text:list-item>
              <text:list-item text:style-override="id1-3-2-2-1-163-3">
                <text:number>3.</text:number>
                <text:p text:style-name="al">Vervoersdiensten</text:p>
              </text:list-item>
              <text:list-item text:style-override="id1-3-2-2-1-163-4">
                <text:number>4.</text:number>
                <text:p text:style-name="al">Jeugdhulp verblijf (inclusief en exclusief behandeling)</text:p>
              </text:list-item>
              <text:list-item text:style-override="id1-3-2-2-1-163-5">
                <text:number>5.</text:number>
                <text:p text:style-name="al">Jeugdhulp ambulant </text:p>
              </text:list-item>
              <text:list-item text:style-override="id1-3-2-2-1-163-6">
                <text:number>6.</text:number>
                <text:p text:style-name="al">Jeugdhulp crisis</text:p>
              </text:list-item>
              <text:list-item text:style-override="id1-3-2-2-1-163-7">
                <text:number>7.</text:number>
                <text:p text:style-name="al">Jeugd-ggz </text:p>
              </text:list-item>
              <text:list-item text:style-override="id1-3-2-2-1-163-8">
                <text:number>8.</text:number>
                <text:p text:style-name="al">Gesloten jeugdhulp</text:p>
              </text:list-item>
            </text:list>
            <text:list text:style-name="id1-3-2-2-1-164">
              <text:list-item text:style-override="id1-3-2-2-1-164-1">
                <text:number>1.</text:number>
                <text:p text:style-name="al">Het college kan nadere regels stellen ten aanzien van de vormen van jeugdhulp en de uitwerking</text:p>
                <text:p text:style-name="al">daarvan.</text:p>
              </text:list-item>
            </text:list>
            <text:p text:style-name="al">
            <text:span text:style-name="nadrukvet">Artikel 9. Toegang jeugdhulp via de huisarts, medisch specialist of jeugdarts</text:span>
          </text:p>
            <text:p text:style-name="al">1. 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p text:style-name="al">2. Het college maakt afspraken met de huisartsen, medisch specialisten, jeugdartsen over de voorwaarden waaronder en de wijze waarop de verwijzing, als bedoeld in artikel 2.6 eerste lid, onderdeel e van de wet en in lid 1 van dit artikel, plaatsvindt.</text:p>
            <text:p text:style-name="al">3. Wanneer een jeugdige of zijn ouders zich bij een aanbieder meldt met een verwijzing van een medisch verwijzer, dan meldt de aanbieder dit voordat hij de jeugdhulp start, bij de gemeentelijke toegang. </text:p>
            <text:p text:style-name="al">4. Tussen de aanbieder en de gemeentelijke toegang is afstemming met betrekking tot:</text:p>
            <text:p text:style-name="al">a. het woonplaatsbeginsel, </text:p>
            <text:p text:style-name="al">b. contract met de jeugdhulpaanbieder, </text:p>
            <text:p text:style-name="al">c. de productcategorie en/of productcode, </text:p>
            <text:p text:style-name="al">d. de eenheid/frequentie, </text:p>
            <text:p text:style-name="al">e. leeftijd van de jeugdige, </text:p>
            <text:p text:style-name="al">f. de relatie met reeds toegewezen jeugdhulp, </text:p>
            <text:p text:style-name="al">g. de termijn voor jeugdhulp en evaluatiemoment(en) bepaald. </text:p>
            <text:p text:style-name="al">5. Het college legt de inzet van de betreffende jeugdhulp door een jeugdhulpaanbieder na een verwijzing genoemd in het eerste lid van dit artikel vast in een beschikking als bedoeld in artikel 14.</text:p>
            <text:p text:style-name="al">
            <text:span text:style-name="nadrukvet">Artikel 10. Toegang jeugdhulp via de gecertificeerde instelling, de kinderrechter, het openbaar ministerie en de directeur of de selectiefunctionaris van de justitiële jeugdinrichting</text:span>
          </text:p>
            <text:p text:style-name="al">1. 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p text:style-name="al">2. Hiervoor verleent het college geen beschikking.</text:p>
            <text:p text:style-name="al">
            <text:span text:style-name="nadrukvet">Artikel 11. Toegang jeugdhulp via het college</text:span>
          </text:p>
            <text:p text:style-name="al">1. De voorzieningen die worden geregeld in deze verordening zijn toegankelijk voor jeugdigen en hun gezin die, conform de Jeugdwet, onder de verantwoordelijkheid van de gemeente Middelburg vallen. </text:p>
            <text:p text:style-name="al">2. Voor jeugdigen of hun ouders met een hulpvraag zijn algemene voorzieningen vrij toegankelijk.</text:p>
            <text:p text:style-name="al">3. Jeugdigen of ouders met een hulpvraag dienen bij het college een schriftelijke aanvraag in om een besluit te nemen voor een individuele voorziening. </text:p>
            <text:list text:style-name="id1-3-2-2-1-185">
              <text:list-item text:style-override="id1-3-2-2-1-185-1">
                <text:number>1.</text:number>
                <text:p text:style-name="al">Het college legt de te verlenen individuele voorziening, dan wel het afwijzen daarvan, vast in een beschikking.</text:p>
              </text:list-item>
              <text:list-item text:style-override="id1-3-2-2-1-185-2">
                <text:number>2.</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1-185-3">
                <text:number>3.</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p text:style-name="al">
            <text:span text:style-name="nadrukvet">Artikel 12. Criteria voor individuele voorziening</text:span>
            <text:span text:style-name="nadrukvet"> </text:span>
          </text:p>
            <text:p text:style-name="al">1. Jeugdigen of ouders kunnen slechts in aanmerking komen voor een individuele voorziening voor zover zij geen oplossing kunnen vinden voor de hulpvraag:</text:p>
            <text:p text:style-name="al">a. Binnen hun eigen mogelijkheden en probleemoplossend vermogen, waaronder in ieder geval wordt verstaan:</text:p>
            <text:p text:style-name="al">I. Gebruikelijke hulp van ouders en hulp van andere personen uit het sociale netwerk;</text:p>
            <text:p text:style-name="al">II. Bovengebruikelijke hulp van ouders voor zover zij beschikbaar en in staat zijn de noodzakelijke hulp te bieden, dit geen overbelasting oplevert en er ook geen financiële problemen in het gezin ontstaan als de hulp door de ouder wordt geboden;</text:p>
            <text:p text:style-name="al">III. Het aanspreken van een aanvullende verzekering als die is afgesloten. </text:p>
            <text:p text:style-name="al">b. Door gebruik te maken van een algemene voorziening, of;</text:p>
            <text:p text:style-name="al">c. Door gebruik te maken van een andere voorziening. </text:p>
            <text:p text:style-name="al">2. Voor dat deel van de belemmeringen dat de jeugdige of zijn ouders binnen de eigen mogelijkheden en probleemoplossend vermogen kunnen oplossen, hoeft geen individuele voorziening te worden verstrekt. </text:p>
            <text:p text:style-name="al">3. Als een individuele voorziening noodzakelijk is, verstrekt het college de goedkoopst adequate en tijdig beschikbare voorziening.</text:p>
            <text:p text:style-name="al">4. 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p text:style-name="al">5. Het college kan nadere regels stellen ter verdere uitwerking van de algemene criteria, zoals genoemd in het eerste lid, waaronder de richtlijn gebruikelijke hulp of ter bepaling van specifieke criteria voor bepaalde individuele voorzieningen.</text:p>
            <text:p text:style-name="al">
            <text:span text:style-name="nadrukvet">Artikel 13. Afstemming met andere voorzieningen</text:span>
            <text:span text:style-name="nadrukvet"> </text:span>
          </text:p>
            <text:p text:style-name="al">1. Afstemming met gezondheidszorg</text:p>
            <text:p text:style-name="al">a. 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p text:style-name="al">b. 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p text:style-name="al">c. het college draagt er zorg voor dat de jeugdige of zijn ouders ondersteund worden richting het CIZ, indien er gegronde redenen zijn om aan te nemen dat de jeugdige in aanmerking kan komen voor zorg op grond van de Wet langdurige zorg. </text:p>
            <text:p text:style-name="al">2. Afstemming met gecertificeerde instellingen </text:p>
            <text:p text:style-name="al">a. het college maakt afspraken met de gecertificeerde instellingen over de samenwerking bij de uitvoering van kinderbeschermingsmaatregelen, jeugdreclassering en inzet van het preventief justitieel kader met betrekking tot:</text:p>
            <text:p text:style-name="al">i. de aanmelding dat een maatregel is geïnitieerd; </text:p>
            <text:p text:style-name="al">ii. het inzetten van de hulp door de gecertificeerde instelling;</text:p>
            <text:p text:style-name="al">iii. het afronden van de hulp door de gecertificeerde instelling en de overdracht naar het lokale veld;</text:p>
            <text:p text:style-name="al">iv. afronden van inzet op basis van een kinderbeschermingsmaatregel of jeugdreclassering naar inzet vanuit het preventief justitieel kader;</text:p>
            <text:p text:style-name="al">v. eventuele verlenging van de inzet vanuit het preventief justitieel kader.</text:p>
            <text:p text:style-name="al">b. het college en de gecertificeerde instellingen leggen de afspraken vast in een protocol.  </text:p>
            <text:p text:style-name="al">3. Afstemming met het justitiedomein </text:p>
            <text:p text:style-name="al">a. het college maakt afspraken met de gecertificeerde instellingen, de Raad voor de Kinderbescherming en Justitiële Jeugdinrichtingen over het overleg over de inzet van jeugdhulp bij de uitvoering van een strafrechtelijke beslissing en jeugdreclassering;</text:p>
            <text:p text:style-name="al">b. het college en de betrokken instellingen leggen de afspraken vast in een samenwerkingsprotocol als bedoeld in artikel 3.1 lid 5 van de wet.</text:p>
            <text:p text:style-name="al">4. Afstemming met voorschoolse voorzieningen, onderwijs en leerplicht</text:p>
            <text:p text:style-name="al">a. het college zorgt ervoor dat alle locaties voor kinderopvang, primair en voortgezet onderwijs en middelbaar beroepsonderwijs een contactpersoon hebben bij de gemeentelijke toegang;</text:p>
            <text:p text:style-name="al">b. het college draagt zorg voor een goede afstemming tussen de onder a genoemde contactpersonen en de leerplichtambtenaren; </text:p>
            <text:p text:style-name="al">c. afspraken over de afstemming van jeugdhulpvoorzieningen, onderwijszorg en leerplichtzaken worden vastgelegd in het ondersteuningsplan van de jeugdige of zijn ouders. </text:p>
            <text:p text:style-name="al">5. Afstemming met Veilig Thuis</text:p>
            <text:p text:style-name="al">Het college maakt afspraken met Veilig Thuis over de toegang naar algemene en individuele voorzieningen.</text:p>
            <text:p text:style-name="al">6. Afstemming met Wmo-voorzieningen</text:p>
            <text:p text:style-name="al">a. het college draagt zorg voor een goede afstemming van voorzieningen op grond van deze verordening en voorzieningen voor jeugdigen dan wel ouders op grond van de Wet maatschappelijke ondersteuning 2015;</text:p>
            <text:p text:style-name="al">b. het college draagt zorg voor continuïteit van zorg onder zijn verantwoordelijkheid wanneer de jeugdige de leeftijd van 18 jaar bereikt. </text:p>
            <text:p text:style-name="al">7. 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p text:style-name="al">
            <text:span text:style-name="nadrukvet">Artikel 14. Inhoud beschikking</text:span>
          </text:p>
            <text:p text:style-name="al">1. In de beschikking tot verstrekking van een individuele voorziening wordt in ieder geval aangegeven of de voorziening in natura wordt verleend of als pgb wordt verstrekt en wordt tevens aangegeven dat en hoe bezwaar tegen de beschikking kan worden gemaakt</text:p>
            <text:p text:style-name="al">2. In de beschikking wordt vastgelegd dat een jeugdige of zijn ouders zich binnen 3 maanden moet melden bij de beoogde jeugdhulpaanbieder, dan wel binnen 3 maanden een start moet maken met de besteding van het pgb. </text:p>
            <text:p text:style-name="al">3. Bij het verlenen van een voorziening in natura wordt in de beschikking voor zover van toepassing vastgelegd:</text:p>
            <text:p text:style-name="al">a. welke de te verstrekken voorziening is en wat de omvang en het beoogde resultaat daarvan is;</text:p>
            <text:p text:style-name="al">b. wat de ingangsdatum en de duur van de verstrekking is;</text:p>
            <text:p text:style-name="al">c. hoe de voorziening wordt verstrekt;</text:p>
            <text:p text:style-name="al">d. welke andere voorzieningen relevant (kunnen) zijn.</text:p>
            <text:p text:style-name="al">e. hoe en wanneer de toekenning geëvalueerd wordt.</text:p>
            <text:p text:style-name="al">4. Bij het verstrekken van een voorziening in de vorm van een pgb wordt in de beschikking voor zover van toepassing vastgelegd:</text:p>
            <text:p text:style-name="al">a. voor welk resultaat het pgb moet worden aangewend;</text:p>
            <text:p text:style-name="al">b. welke kwaliteitseisen gelden voor de besteding van het pgb;</text:p>
            <text:p text:style-name="al">c. wat de hoogte van het pgb is en hoe dit is bepaald;</text:p>
            <text:p text:style-name="al">d. welke voorwaarden aan het pgb zijn verbonden;</text:p>
            <text:p text:style-name="al">e. voor welke periode het pgb wordt verstrekt;</text:p>
            <text:p text:style-name="al">f. de wijze van verantwoording van de besteding van het budget.</text:p>
            <text:p text:style-name="al">g. hoe en wanneer de toekenning geëvalueerd wordt</text:p>
            <text:p text:style-name="al">5. Als een ondersteuningsplan is opgesteld, maakt het ondersteuningsplan onderdeel uit van de beschikking. In het geval dat een pgb wordt toegekend, maakt ook het budgetplan als bedoeld in artikel 15 onderdeel uit van de beschikking. </text:p>
            <text:p text:style-name="al">
            <text:span text:style-name="nadrukvet">Artikel 15. Regels voor persoonsgebonden budget</text:span>
          </text:p>
            <text:p text:style-name="al">1. Het college verstrekt een pgb in overeenstemming met artikel 8.1.1 van de wet en legt dit vast in een beschikking bedoeld als in artikel 14 van deze verordening. </text:p>
            <text:p text:style-name="al">2. Als een jeugdige of zijn ouders in aanmerking komt voor een individuele voorziening, maar de ondersteuning wenst in te kopen door middel van een pgb, dient hij daartoe een budgetplan in volgens een door het college vastgesteld format. In het budgetplan is in ieder geval opgenomen:</text:p>
            <text:p text:style-name="al">a. de motivering waarom het natura-aanbod van de gemeente niet passend en gewenst is;</text:p>
            <text:p text:style-name="al">b. de voorgenomen uitvoerder van de individuele voorzieningen en de wijze waarop de jeugdhulp georganiseerd wordt;</text:p>
            <text:p text:style-name="al">c. op welke wijze de kwaliteit van de jeugdhulp gewaarborgd is;</text:p>
            <text:p text:style-name="al">d. de kosten van de uitvoering, uitgedrukt in eenheden en tarief. </text:p>
            <text:p text:style-name="al">3. De persoon aan wie een pgb wordt verstrekt kan de jeugdhulp, uitgezonderd ggz-behandeling, betrekken van een persoon die behoort tot het sociale netwerk, mits deze persoon: </text:p>
            <text:p text:style-name="al">a. meerderjarig is, en</text:p>
            <text:p text:style-name="al">b. veilige, doelmatige en cliëntgerichtheid jeugdhulp verleent, die is afgestemd op de reële behoefte van de jeugdige of zijn ouders, en</text:p>
            <text:p text:style-name="al">c. deze persoon heeft aangegeven dat de zorg aan de jeugdige of ouders voor hem niet tot overbelasting leidt.</text:p>
            <text:p text:style-name="al">4. Onder personen van het sociaal netwerk wordt verstaan:</text:p>
            <text:list text:style-name="id1-3-2-2-1-255">
              <text:list-item text:style-override="id1-3-2-2-1-255-1">
                <text:number>1.</text:number>
                <text:p text:style-name="al">familie van de jeugdige of zijn ouders tot en met bloed –of aanverwantschap in de derde graad;</text:p>
              </text:list-item>
              <text:list-item text:style-override="id1-3-2-2-1-255-2">
                <text:number>2.</text:number>
                <text:p text:style-name="al">andere betrokkenen bij het gezin, zoals vrienden, buren, studenten, collega’s.</text:p>
              </text:list-item>
            </text:list>
            <text:p text:style-name="al">5. Een pgb dient door de jeugdige of zijn ouders binnen drie maanden na toekenning te worden aangewend ten behoeve van het resultaat waarvoor het is verstrekt.</text:p>
            <text:p text:style-name="al">6. Het college kan nadere regels stellen over de aan een pgb verbonden voorwaarden en verplichtingen. </text:p>
            <text:p text:style-name="al">
            <text:span text:style-name="nadrukvet">Artikel 16. Onderscheid formele en informele hulp</text:span>
          </text:p>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p text:style-name="al">b. 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hulp geboden wordt door een bloed- of aanverwant in de 1e of 2e graad van de budgethouder, is er altijd sprake van informele hulp. </text:p>
            <text:p text:style-name="al">3. Indien de hulp wordt verleend door een andere persoon dan beschreven in lid 1 onder a, b of c, is er sprake van informele hulp. </text:p>
            <text:p text:style-name="al">
            <text:span text:style-name="nadrukvet">Artikel 17. Hoogte pgb</text:span>
            <text:span text:style-name="nadrukvet"> </text:span>
          </text:p>
            <text:p text:style-name="al">1. Het pgb voor formele hulp bedraagt ten hoogste het tarief voor de meest goedkoop adequate individuele voorziening van zorg in natura.</text:p>
            <text:p text:style-name="al">2. In afwijking van het eerste lid kan het college een hoger pgb toekennen wanneer het hier genoemde tarief niet toereikend is om de bij de hulpvraag passende jeugdhulp in te kopen. Het tarief wordt dan zodanig aangepast dat hiermee bij tenminste één jeugdhulpaanbieder de passende hulp kan worden ingekocht. </text:p>
            <text:p text:style-name="al">3. De hoogte van het pgb voor dienstverlening kan opgebouwd zijn uit verschillende kostencomponenten zoals salaris, vervanging tijdens vakantie en verzekeringen. De volgende kosten zijn in ieder geval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p text:style-name="al">4. De hoogte van een pgb voor informele hulp bedraagt het minimumuurloon, inclusief vakantietoeslag, zoals bedoeld in de Wet minimumloon en minimumvakantietoeslag voor een persoon van 21 jaar of ouder met een 36-urige werkweek. </text:p>
            <text:p text:style-name="al">5. Het college kan nadere regels stellen met betrekking tot de hoogte van de tarieven.</text:p>
            <text:p text:style-name="al">
            <text:span text:style-name="nadrukvet">Artikel 18. Privacy en gegevensverwerking</text:span>
          </text:p>
            <text:list text:style-name="id1-3-2-2-1-278">
              <text:list-item text:style-override="id1-3-2-2-1-278-1">
                <text:number>1.</text:number>
                <text:p text:style-name="al">Het college verwerkt uitsluitend persoonsgegevens van een jeugdige of ouders, die noodzakelijk zijn voor de uitvoering van de wet. </text:p>
              </text:list-item>
              <text:list-item text:style-override="id1-3-2-2-1-278-2">
                <text:number>2.</text:number>
                <text:p text:style-name="al">Het college legt de afspraken over het verwerken van persoonsgegevens vast in een protocol. </text:p>
              </text:list-item>
            </text:list>
            <text:p text:style-name="al">
            <text:span text:style-name="nadrukvet">Artikel 19. Verhouding prijs en kwaliteit jeugdhulpaanbieders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en werkoverleg;</text:p>
            <text:p text:style-name="al">e. kosten voor bijscholing van het personeel.</text:p>
            <text:p text:style-name="al">
            <text:span text:style-name="nadrukvet">Artikel 20. Voorkoming en bestrijding van ten onrechte ontvangen individuele voorzieningen en pgb’s en misbruik of oneigenlijk gebruik van de wet</text:span>
          </text:p>
            <text:p text:style-name="al">1. 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p text:style-name="al">2. 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p text:style-name="al">3. Het college kan een besluit, aangaande een individuele voorziening of pgb beëindigen, wijzigen, herzien of intrekken als het college vaststelt dat:</text:p>
            <text:p text:style-name="al">a. de jeugdige of zijn ouders onjuiste of onvolledige gegevens hebben verstrekt en de verstrekking van juiste of volledige gegevens tot een andere beslissing zou hebben geleid, of</text:p>
            <text:p text:style-name="al">b. de jeugdige of zijn ouders niet langer op de individuele voorziening of pgb zijn aangewezen, of</text:p>
            <text:p text:style-name="al">c. de individuele voorziening of het pgb niet meer toereikend is te achten, of</text:p>
            <text:p text:style-name="al">d. de jeugdige of zijn ouders niet voldoen aan de voorwaarden van de individuele voorziening of het pgb, of</text:p>
            <text:p text:style-name="al">e. de jeugdige of zijn ouders de individuele voorziening of het daarmee samenhangende pgb niet of voor een ander doel gebruiken dan waarvoor het is bestemd.</text:p>
            <text:p text:style-name="al">4. Als het college een besluit op grond van het tweede en/of derde lid heeft herzien of ingetrokken, kan het college de geldswaarde vorderen van de teveel of ten onrechte genoten individuele voorziening of het teveel of ten onrechte genoten pgb.</text:p>
            <text:p text:style-name="al">
            <text:span text:style-name="nadrukvet">Artikel 21. Onderzoek naar recht- en doelmatigheid individuele voorzieningen en pgb’s.</text:span>
          </text:p>
            <text:p text:style-name="al">Het college onderzoekt periodiek, al dan niet steekproefsgewijs, het gebruik van individuele voorzieningen en pgb’s met het oog op de beoordeling van de recht- en doelmatigheid daarvan.</text:p>
            <text:p text:style-name="al">
            <text:span text:style-name="nadrukvet">Artikel 22. Opschorting betaling uit het pgb</text:span>
          </text:p>
            <text:p text:style-name="al">1. 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p text:style-name="al">2. 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p text:style-name="al">3. Het college stelt de pgb-houder schriftelijk op de hoogte van het verzoek op grond van het eerste en tweede lid.</text:p>
            <text:p text:style-name="al">
            <text:span text:style-name="nadrukvet">Maatschappelijke ondersteuning</text:span>
          </text:p>
            <text:p text:style-name="al">
            <text:span text:style-name="nadrukvet">Artikel 23. Definities</text:span>
          </text:p>
            <text:p text:style-name="al">In dit hoofdstuk en de daarop berustende bepalingen wordt verstaan onder:</text:p>
            <text:list text:style-name="id1-3-2-2-1-305">
              <text:list-item text:style-override="id1-3-2-2-1-305-1">
                <text:number>1.</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item text:style-override="id1-3-2-2-1-305-2">
                <text:number>2.</text:number>
                <text:p text:style-name="al">algemene voorziening: voorziening die rechtstreeks toegankelijk is zonder voorafgaand onderzoek naar de behoeften en persoonskenmerken van de cliënt.</text:p>
              </text:list-item>
              <text:list-item text:style-override="id1-3-2-2-1-305-3">
                <text:number>3.</text:number>
                <text:p text:style-name="al">andere voorziening: voorziening anders dan in het kader van de Wmo 2015;</text:p>
              </text:list-item>
              <text:list-item text:style-override="id1-3-2-2-1-305-4">
                <text:number>4.</text:number>
                <text:p text:style-name="al">bijdrage: bijdrage als bedoeld in artikel 2.1.4 lid 1 en artikel 2.1.4a lid 1 Wmo 2015;</text:p>
              </text:list-item>
              <text:list-item text:style-override="id1-3-2-2-1-305-5">
                <text:number>5.</text:number>
                <text:p text:style-name="al">hoofdverblijf: de woonruimte, bestemd en geschikt voor permanente bewoning, waar de persoon met beperkingen zijn vaste woon- en verblijfplaats heeft;</text:p>
              </text:list-item>
              <text:list-item text:style-override="id1-3-2-2-1-305-6">
                <text:number>6.</text:number>
                <text:p text:style-name="al">ingezetene: cliënt die hoofdverblijf heeft in de gemeente Middelburg;</text:p>
              </text:list-item>
              <text:list-item text:style-override="id1-3-2-2-1-305-7">
                <text:number>7.</text:number>
                <text:p text:style-name="al">maatwerkvoorziening: op de behoeften, persoonskenmerken en mogelijkheden van een persoon afgestemd geheel van diensten, hulpmiddelen, woningaanpassingen en andere maatregelen.</text:p>
              </text:list-item>
              <text:list-item text:style-override="id1-3-2-2-1-305-8">
                <text:number>8.</text:number>
                <text:p text:style-name="al">ondersteuningsplan: document dat samen met de cliënt, zijn gemachtigde of wettelijk vertegenwoordiger wordt opgesteld waarin de belemmeringen beschreven staan en de manier waarop de belemmeringen aangepakt gaan worden; </text:p>
              </text:list-item>
              <text:list-item text:style-override="id1-3-2-2-1-305-9">
                <text:number>9.</text:number>
                <text:p text:style-name="al">persoonlijk plan: plan als bedoeld in artikel 2.3.2 Wmo 2015;</text:p>
              </text:list-item>
              <text:list-item text:style-override="id1-3-2-2-1-305-10">
                <text:number>10.</text:number>
                <text:p text:style-name="al">pgb: persoonsgebonden budget als bedoeld in artikel 1.1.1 Wmo 2015;</text:p>
              </text:list-item>
              <text:list-item text:style-override="id1-3-2-2-1-305-11">
                <text:number>11</text:number>
                <text:p text:style-name="al">Uitvoeringsbesluit: het Uitvoeringsbesluit Wmo 2015</text:p>
              </text:list-item>
              <text:list-item text:style-override="id1-3-2-2-1-305-12">
                <text:number>12</text:number>
                <text:p text:style-name="al">woonvoorziening: bouwkundige of niet-bouwkundige maatwerkvoorziening in de woning van een cliënt, waardoor de cliënt in zijn woning kan blijven wonen.</text:p>
              </text:list-item>
            </text:list>
            <text:p text:style-name="al">
            <text:span text:style-name="nadrukvet">Artikel 24. Jaarlijkse waardering mantelzorgers</text:span>
          </text:p>
            <text:p text:style-name="al">Het college stelt bij besluit regels over op welke wijze zorg wordt gedragen voor de jaarlijkse blijk van waardering voor de mantelzorgers van cliënten in de gemeente.</text:p>
            <text:p text:style-name="al">
            <text:span text:style-name="nadrukvet">Artikel 25. Melding en onderzoek</text:span>
          </text:p>
            <text:list text:style-name="id1-3-2-2-1-309">
              <text:list-item text:style-override="id1-3-2-2-1-309-1">
                <text:number>1.</text:number>
                <text:p text:style-name="al">Een hulpvraag kan door of namens de cliënt vormvrij bij het college worden gemeld.</text:p>
              </text:list-item>
              <text:list-item text:style-override="id1-3-2-2-1-309-2">
                <text:number>2.</text:number>
                <text:p text:style-name="al">Het college bevestigt de ontvangst van de melding per mail of brief.</text:p>
              </text:list-item>
              <text:list-item text:style-override="id1-3-2-2-1-309-3">
                <text:number>3.</text:number>
                <text:p text:style-name="al">Het college onderzoekt met de degene door of namens wie de melding is gedaan en waar mogelijk met de mantelzorger of mantelzorgers dan wel zijn vertegenwoordiger en desgewenst familie, zo spoedig mogelijk, doch uiterlijk binnen zes weken na ontvangst van de melding:</text:p>
              </text:list-item>
            </text:list>
            <text:list text:style-name="id1-3-2-2-1-310">
              <text:list-item text:style-override="id1-3-2-2-1-310-1">
                <text:number>1.</text:number>
                <text:p text:style-name="al">de behoeften, persoonskenmerken en voorkeuren van de cliënt;</text:p>
              </text:list-item>
              <text:list-item text:style-override="id1-3-2-2-1-310-2">
                <text:number>2.</text:number>
                <text:p text:style-name="al">welke belemmeringen worden ondervonden bij de zelfredzaamheid en maatschappelijke participatie;</text:p>
              </text:list-item>
              <text:list-item text:style-override="id1-3-2-2-1-310-3">
                <text:number>3.</text:number>
                <text:p text:style-name="al">welke ondersteuning, hulp en zorg naar aard en omvang nodig zijn voor de cliënt om voldoende zelfredzaam te zijn en maatschappelijk te participeren.</text:p>
              </text:list-item>
              <text:list-item text:style-override="id1-3-2-2-1-310-4">
                <text:number>4.</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 of te voorzien in zijn behoefte aan beschermd wonen en opvang.</text:p>
              </text:list-item>
            </text:list>
            <text:list text:style-name="id1-3-2-2-1-311">
              <text:list-item text:style-override="id1-3-2-2-1-311-1">
                <text:number>1.</text:number>
                <text:p text:style-name="al">De factoren genoemd in artikel 2.3.2, vierde lid van de Wmo, maken in elk geval deel uit van het onderzoek en vormen de basis van het gesprek.</text:p>
              </text:list-item>
              <text:list-item text:style-override="id1-3-2-2-1-311-2">
                <text:number>2.</text:number>
                <text:p text:style-name="al">Als de cliënt een persoonlijk plan heeft opgesteld, betrekt het college dat bij het onderzoek.</text:p>
              </text:list-item>
              <text:list-item text:style-override="id1-3-2-2-1-311-3">
                <text:number>3.</text:number>
                <text:p text:style-name="al">De cliënt dan wel zijn vertegenwoordiger verschaft het college de gegevens en bescheiden die voor het onderzoek nodig zijn en waarover hij redelijkerwijs de beschikking kan krijgen.</text:p>
              </text:list-item>
              <text:list-item text:style-override="id1-3-2-2-1-311-4">
                <text:number>4.</text:number>
                <text:p text:style-name="al">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list-item>
              <text:list-item text:style-override="id1-3-2-2-1-311-5">
                <text:number>5.</text:number>
                <text:p text:style-name="al">Op basis van het onderzoek wordt een verslag gemaakt, in het format van het ondersteuningsplan.</text:p>
              </text:list-item>
            </text:list>
            <text:p text:style-name="al">
            <text:span text:style-name="nadrukvet">Artikel 26. Aanvraag</text:span>
          </text:p>
            <text:list text:style-name="id1-3-2-2-1-313">
              <text:list-item text:style-override="id1-3-2-2-1-313-1">
                <text:number>1.</text:number>
                <text:p text:style-name="al">Een cliënt of zijn gemachtigde of vertegenwoordiger kan een aanvraag om een maatwerkvoorziening schriftelijk indienen bij het college.</text:p>
              </text:list-item>
              <text:list-item text:style-override="id1-3-2-2-1-313-2">
                <text:number>2.</text:number>
                <text:p text:style-name="al">Een door de cliënt ondertekend ondersteuningsplan kan ook als aanvraag dienen.</text:p>
              </text:list-item>
              <text:list-item text:style-override="id1-3-2-2-1-313-3">
                <text:number>3.</text:number>
                <text:p text:style-name="al">Als een cliënt of zijn gemachtigde of vertegenwoordiger de voorziening zelf wenst in te kopen met een pgb, moet hij daarvoor een budgetplan indienen zoals bedoeld in artikel 31.</text:p>
              </text:list-item>
            </text:list>
            <text:p text:style-name="al">
            <text:span text:style-name="nadrukvet">Artikel 27. Voorwaarden en weigeringsgronden voor een maatwerkvoorziening</text:span>
          </text:p>
            <text:list text:style-name="id1-3-2-2-1-315">
              <text:list-item text:style-override="id1-3-2-2-1-315-1">
                <text:number>1.</text:number>
                <text:p text:style-name="al">Als een maatwerkvoorziening noodzakelijk is, verstrekt het college de goedkoopst adequate voorziening.</text:p>
              </text:list-item>
              <text:list-item text:style-override="id1-3-2-2-1-315-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1-315-3">
                <text:number>3.</text:number>
                <text:p text:style-name="al">Geen maatwerkvoorziening wordt verstrekt:</text:p>
              </text:list-item>
            </text:list>
            <text:list text:style-name="id1-3-2-2-1-316">
              <text:list-item text:style-override="id1-3-2-2-1-316-1">
                <text:number>1.</text:number>
                <text:p text:style-name="al"/>
              </text:list-item>
            </text:list>
            <text:list text:style-name="id1-3-2-2-1-317">
              <text:list-item text:style-override="id1-3-2-2-1-317-1">
                <text:number>1.</text:number>
                <text:p text:style-name="al"/>
              </text:list-item>
            </text:list>
            <text:list text:style-name="id1-3-2-2-1-318">
              <text:list-item text:style-override="id1-3-2-2-1-318-1">
                <text:number>1.</text:number>
                <text:p text:style-name="al"/>
              </text:list-item>
            </text:list>
            <text:list text:style-name="id1-3-2-2-1-319">
              <text:list-item text:style-override="id1-3-2-2-1-319-1">
                <text:number>1.</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list-item>
              <text:list-item text:style-override="id1-3-2-2-1-319-2">
                <text:number>2.</text:number>
                <text:p text:style-name="al">als voor de belemmeringen die aanleiding geven voor de noodzaak tot ondersteuning, een voorziening op grond van een andere wettelijke bepaling bestaat;</text:p>
              </text:list-item>
              <text:list-item text:style-override="id1-3-2-2-1-319-3">
                <text:number>3.</text:number>
                <text:p text:style-name="al">als de cliënt de gevraagde voorziening voor de melding heeft gerealiseerd of geaccepteerd, tenzij sprake is van een acute noodsituatie waardoor het voor de cliënt dringend noodzakelijk was de voorziening te treffen; </text:p>
              </text:list-item>
              <text:list-item text:style-override="id1-3-2-2-1-319-4">
                <text:number>4.</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1-319-5">
                <text:number>5.</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1-319-6">
                <text:number>6.</text:number>
                <text:p text:style-name="al">als deze niet hoofzakelijk op het individu is gericht;</text:p>
              </text:list-item>
              <text:list-item text:style-override="id1-3-2-2-1-319-7">
                <text:number>7.</text:number>
                <text:p text:style-name="al">als de voorziening niet noodzakelijk was geweest wanneer de cliënt rekening had gehouden met bestaande en bekende beperkingen en de te verwachten ontwikkelingen daarvan.</text:p>
              </text:list-item>
              <text:list-item text:style-override="id1-3-2-2-1-319-8">
                <text:number>8.</text:number>
                <text:p text:style-name="al">als de cliënt niet voldoet aan de verplichting als bedoeld in artikel 25 lid 6 en 7 en het voor het college daardoor niet mogelijk is om vast te stellen of een voorziening verstrekt moet worden. </text:p>
              </text:list-item>
              <text:list-item text:style-override="id1-3-2-2-1-319-9">
                <text:number>9.</text:number>
                <text:p text:style-name="al">als voor de cliënt nog behandelmogelijkheden open staan en hij zich niet inspant om de behandeling goed te laten verlopen. </text:p>
              </text:list-item>
            </text:list>
            <text:list text:style-name="id1-3-2-2-1-320">
              <text:list-item text:style-override="id1-3-2-2-1-320-1">
                <text:number>1.</text:number>
                <text:p text:style-name="al">Geen maatwerkvoorziening gericht op zelfredzaamheid en participatie wordt verstrekt als:</text:p>
              </text:list-item>
            </text:list>
            <text:list text:style-name="id1-3-2-2-1-321">
              <text:list-item text:style-override="id1-3-2-2-1-321-1">
                <text:number>1.</text:number>
                <text:p text:style-name="al"/>
              </text:list-item>
            </text:list>
            <text:list text:style-name="id1-3-2-2-1-322">
              <text:list-item text:style-override="id1-3-2-2-1-322-1">
                <text:number>1.</text:number>
                <text:p text:style-name="al"/>
              </text:list-item>
            </text:list>
            <text:list text:style-name="id1-3-2-2-1-323">
              <text:list-item text:style-override="id1-3-2-2-1-323-1">
                <text:number>1.</text:number>
                <text:p text:style-name="al"/>
              </text:list-item>
            </text:list>
            <text:list text:style-name="id1-3-2-2-1-324">
              <text:list-item text:style-override="id1-3-2-2-1-324-1">
                <text:number>1.</text:number>
                <text:p text:style-name="al">deze niet langdurig noodzakelijk is, tenzij het gaat om hulp bij het huishouden, begeleiding of kortdurend verblijf;</text:p>
              </text:list-item>
              <text:list-item text:style-override="id1-3-2-2-1-324-2">
                <text:number>2.</text:number>
                <text:p text:style-name="al">de cliënt geen ingezetene is van de gemeente Middelburg, met uitzondering van beschermd wonen en opvang;</text:p>
              </text:list-item>
              <text:list-item text:style-override="id1-3-2-2-1-324-3">
                <text:number>3.</text:number>
                <text:p text:style-name="al">de cliënt geen ingezetene is van Nederland en in aanmerking wil komen voor opvang.</text:p>
              </text:list-item>
            </text:list>
            <text:list text:style-name="id1-3-2-2-1-325">
              <text:list-item text:style-override="id1-3-2-2-1-325-1">
                <text:number>1.</text:number>
                <text:p text:style-name="al">Bij de te verstrekken vervoersvoorziening wordt alleen rekening gehouden met de verplaatsingen in de directe woon- en leefomgeving met een maximum van 1.500 kilometer op jaarbasis.</text:p>
              </text:list-item>
            </text:list>
            <text:list text:style-name="id1-3-2-2-1-326">
              <text:list-item text:style-override="id1-3-2-2-1-326-1">
                <text:number>1.</text:number>
                <text:p text:style-name="al"/>
              </text:list-item>
            </text:list>
            <text:list text:style-name="id1-3-2-2-1-327">
              <text:list-item text:style-override="id1-3-2-2-1-327-1">
                <text:number>1.</text:number>
                <text:p text:style-name="al"/>
              </text:list-item>
            </text:list>
            <text:list text:style-name="id1-3-2-2-1-328">
              <text:list-item text:style-override="id1-3-2-2-1-328-1">
                <text:number>1.</text:number>
                <text:p text:style-name="al"/>
              </text:list-item>
            </text:list>
            <text:p text:style-name="al">6. Geen woonvoorziening wordt verstrekt:</text:p>
            <text:list text:style-name="id1-3-2-2-1-330">
              <text:list-item text:style-override="id1-3-2-2-1-330-1">
                <text:number>1.</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1-330-2">
                <text:number>2.</text:number>
                <text:p text:style-name="al">als de cliënt zijn hoofdverblijf niet heeft of niet zal hebben in de woning waaraan de voorziening wordt getroffen;</text:p>
              </text:list-item>
              <text:list-item text:style-override="id1-3-2-2-1-330-3">
                <text:number>3.</text:number>
                <text:p text:style-name="al">ten behoeve van woonruimten die niet geschikt zijn voor permanente bewoning. Er kan dan wel een voorziening voor verhuizing en inrichting worden verstrekt;</text:p>
              </text:list-item>
              <text:list-item text:style-override="id1-3-2-2-1-330-4">
                <text:number>4.</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1-330-5">
                <text:number>5.</text:number>
                <text:p text:style-name="al">als de noodzaak het gevolg is van een verhuizing waarvoor geen aanleiding was op grond van beperkingen bij de zelfredzaamheid of participatie en er geen belangrijke reden voor de verhuizing is;</text:p>
              </text:list-item>
              <text:list-item text:style-override="id1-3-2-2-1-330-6">
                <text:number>6.</text:number>
                <text:p text:style-name="al">als de cliënt niet is verhuisd naar de voor zijn beperkingen meest geschikte beschikbare woning, tenzij daarvoor vooraf schriftelijk toestemming is gegeven door het college;</text:p>
              </text:list-item>
              <text:list-item text:style-override="id1-3-2-2-1-330-7">
                <text:number>7.</text:number>
                <text:p text:style-name="al">als de voorziening in het geval van nieuwbouw of renovatie zonder noemenswaardige meerkosten gerealiseerd kan worden.</text:p>
              </text:list-item>
            </text:list>
            <text:p text:style-name="al">
            <text:span text:style-name="nadrukvet">Artikel 28. Beschermd wonen en opvang</text:span>
          </text:p>
            <text:p text:style-name="al">Het college verstrekt de voorzieningen opvang en beschermd wonen conform het daartoe</text:p>
            <text:p text:style-name="al">vastgestelde beleid van de centrumgemeente Vlissingen, de geldende verordening en de daarop</text:p>
            <text:p text:style-name="al">gebaseerde nadere regels en/of beleidsregels van Vlissingen.</text:p>
            <text:p text:style-name="al">
            <text:span text:style-name="nadrukvet">Artikel 29. Inhoud beschikking</text:span>
          </text:p>
            <text:p text:style-name="al">1. In de beschikking tot verstrekking van een maatwerkvoorziening wordt in ieder geval aangegeven of de voorziening in natura wordt verleend of als pgb wordt verstrekt en wordt tevens aangegeven dat en hoe bezwaar tegen de beschikking kan worden gemaakt</text:p>
            <text:p text:style-name="al">2. In de beschikking wordt vastgelegd dat een cliënt zich binnen 3 maanden moet melden bij de beoogde aanbieder, dan wel binnen 3 maanden een start moet maken met de besteding van het pgb. </text:p>
            <text:p text:style-name="al">3. Bij het verlenen van een voorziening in natura wordt in de beschikking voor zover van toepassing vastgelegd:</text:p>
            <text:p text:style-name="al">a. welke de te verstrekken voorziening is en wat de omvang en het beoogde resultaat daarvan is;</text:p>
            <text:p text:style-name="al">b. wat de ingangsdatum en de duur van de verstrekking is;</text:p>
            <text:p text:style-name="al">c. hoe de voorziening wordt verstrekt;</text:p>
            <text:p text:style-name="al">d. welke andere voorzieningen relevant (kunnen) zijn.</text:p>
            <text:p text:style-name="al">e. hoe en wanneer de toekenning geëvalueerd wordt.</text:p>
            <text:p text:style-name="al">4. Bij het verstrekken van een voorziening in de vorm van een pgb wordt in de beschikking voor zover van toepassing vastgelegd:</text:p>
            <text:p text:style-name="al">a. voor welk resultaat het pgb moet worden aangewend;</text:p>
            <text:p text:style-name="al">b. welke kwaliteitseisen gelden voor de besteding van het pgb;</text:p>
            <text:p text:style-name="al">c. wat de hoogte van het pgb is en hoe dit is bepaald;</text:p>
            <text:p text:style-name="al">d. welke voorwaarden aan het pgb zijn verbonden;</text:p>
            <text:p text:style-name="al">e. voor welke periode het pgb wordt verstrekt;</text:p>
            <text:p text:style-name="al">f. de wijze van verantwoording van de besteding van het budget.</text:p>
            <text:p text:style-name="al">g. hoe en wanneer de toekenning geëvalueerd wordt.</text:p>
            <text:p text:style-name="al">5. Het ondersteuningsplan maakt onderdeel uit van de beschikking. In het geval dat een pgb wordt toegekend, maakt ook het budgetplan als bedoeld in artikel 30 onderdeel uit van de beschikking. </text:p>
            <text:p text:style-name="al">
            <text:span text:style-name="nadrukvet">Artikel 30. Regels voor persoonsgebonden budget</text:span>
          </text:p>
            <text:p text:style-name="al">1. Het college verstrekt een pgb in overeenstemming met artikel 2.3.6 van de wet en legt dit vast in een beschikking bedoeld als in artikel 29 van deze verordening. </text:p>
            <text:p text:style-name="al">2. Als een cliënt in aanmerking komt voor een maatwerkvoorziening, maar de ondersteuning wenst in te kopen door middel van een pgb, dient hij daartoe een budgetplan in volgens een door het college vastgesteld format. In het budgetplan is in ieder geval opgenomen:</text:p>
            <text:p text:style-name="al">a. de motivering waarom het natura-aanbod van de gemeente niet passend en gewenst is;</text:p>
            <text:p text:style-name="al">b. de voorgenomen uitvoerder van de maatwerkvoorzieningen en de wijze waarop de ondersteuning georganiseerd wordt;</text:p>
            <text:p text:style-name="al">c. op welke wijze de kwaliteit van de ondersteuning gewaarborgd is;</text:p>
            <text:p text:style-name="al">d. de kosten van de uitvoering, uitgedrukt in eenheden en tarief. </text:p>
            <text:p text:style-name="al">3. De persoon aan wie een pgb wordt verstrekt kan de ondersteuning betrekken van een persoon die behoort tot het sociale netwerk, mits deze persoon: </text:p>
            <text:p text:style-name="al">a. meerderjarig is, en</text:p>
            <text:p text:style-name="al">b. veilige, doelmatige en cliëntgericht ondersteuning verleent, die is afgestemd op de reële behoefte van de cliënt en</text:p>
            <text:p text:style-name="al">c. deze persoon heeft aangegeven dat de zorg aan de cliënt voor hem niet tot overbelasting leidt.</text:p>
            <text:p text:style-name="al">4. Onder personen van het sociaal netwerk wordt verstaan:</text:p>
            <text:list text:style-name="id1-3-2-2-1-365">
              <text:list-item text:style-override="id1-3-2-2-1-365-1">
                <text:number>1.</text:number>
                <text:p text:style-name="al">familie van de cliënt tot en met bloed –of aanverwantschap in de derde graad;</text:p>
              </text:list-item>
              <text:list-item text:style-override="id1-3-2-2-1-365-2">
                <text:number>2.</text:number>
                <text:p text:style-name="al">andere betrokkenen waarmee hij een sociale relatie onderhoudt, zoals vrienden, buren, studenten, collega’s.</text:p>
              </text:list-item>
            </text:list>
            <text:p text:style-name="al">5. Een pgb dient door de cliënt binnen drie maanden na toekenning te worden aangewend ten behoeve van het resultaat waarvoor het is verstrekt.</text:p>
            <text:p text:style-name="al">6. Het college kan nadere regels stellen over de aan een pgb verbonden voorwaarden en verplichtingen. </text:p>
            <text:p text:style-name="al">
            <text:span text:style-name="nadrukvet">Artikel 31. Onderscheid formele en informele hulp</text:span>
          </text:p>
            <text:list text:style-name="id1-3-2-2-1-369">
              <text:list-item text:style-override="id1-3-2-2-1-369-1">
                <text:number>1.</text:number>
                <text:p text:style-name="al">Van formele hulp is sprake als de hulp verleend wordt door onderstaande personen, met uitzondering van bloed- of aanverwanten in de 1e of 2e graad van de cliënt:</text:p>
              </text:list-item>
            </text:list>
            <text:list text:style-name="id1-3-2-2-1-370">
              <text:list-item text:style-override="id1-3-2-2-1-370-1">
                <text:number>1.</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370-2">
                <text:number>2.</text:number>
                <text:p text:style-name="al">Personen die aangemerkt zijn als Zelfstandige zonder personeel. Daarnaast moeten ze ten aanzien van de voor het pgb uit te voeren taken/werkzaamheden ingeschreven staan in het Handelsregister (conform artikel 5 Handelsregisterwet 2007) en rust op hen de op de beroepskracht rustende verantwoordelijkheid op basis van de professionele standaard.</text:p>
              </text:list-item>
            </text:list>
            <text:list text:style-name="id1-3-2-2-1-371">
              <text:list-item text:style-override="id1-3-2-2-1-371-1">
                <text:number>1.</text:number>
                <text:p text:style-name="al"/>
              </text:list-item>
            </text:list>
            <text:list text:style-name="id1-3-2-2-1-372">
              <text:list-item text:style-override="id1-3-2-2-1-372-1">
                <text:number>1.</text:number>
                <text:p text:style-name="al">Informele hulp is:</text:p>
              </text:list-item>
            </text:list>
            <text:list text:style-name="id1-3-2-2-1-373">
              <text:list-item text:style-override="id1-3-2-2-1-373-1">
                <text:number>1.</text:number>
                <text:p text:style-name="al">Hulp die geboden wordt door personen, al dan niet uit het sociaal netwerk, die niet voldoen aan de criteria als genoemd in het eerste lid;</text:p>
              </text:list-item>
              <text:list-item text:style-override="id1-3-2-2-1-373-2">
                <text:number>2.</text:number>
                <text:p text:style-name="al">Hulp die wordt geboden door personen die voldoen aan de criteria als genoemd in het eerste lid, maar bloed- of aanverwanten in de 1e of 2e graad zijn van cliënt.</text:p>
              </text:list-item>
            </text:list>
            <text:p text:style-name="al">
            <text:span text:style-name="nadrukvet">Artikel 32. Hoogte pgb</text:span>
          </text:p>
            <text:list text:style-name="id1-3-2-2-1-375">
              <text:list-item text:style-override="id1-3-2-2-1-375-1">
                <text:number>1.</text:number>
                <text:p text:style-name="al">De hoogte van het pgb voor een zaak wordt maximaal vastgesteld op:</text:p>
              </text:list-item>
            </text:list>
            <text:list text:style-name="id1-3-2-2-1-376">
              <text:list-item text:style-override="id1-3-2-2-1-376-1">
                <text:number>1.</text:number>
                <text:p text:style-name="al">Het bedrag van de goedkoopst adequate voorziening in natura bij de leverancier waarmee de gemeente een overeenkomst heeft gesloten, zo nodig aangevuld met een vergoeding voor onderhoud en verzekering of;</text:p>
              </text:list-item>
              <text:list-item text:style-override="id1-3-2-2-1-376-2">
                <text:number>2.</text:number>
                <text:p text:style-name="al">Het bedrag van de kosten volgens de door het college geaccepteerde offerte indien de gemeente voor de betreffende zaak geen overeenkomst heeft gesloten.</text:p>
              </text:list-item>
            </text:list>
            <text:list text:style-name="id1-3-2-2-1-377">
              <text:list-item text:style-override="id1-3-2-2-1-377-1">
                <text:number>1.</text:number>
                <text:p text:style-name="al">De hoogte van het pgb voor vervoer bedraagt de kilometerprijs die de gemeente betaalt voor het collectief vervoer, waarbij het uitgangspunt geldt dat 1.500 kilometer op jaarbasis binnen de eigen leef- en woonomgeving moet kunnen worden gereisd. Er dient verantwoording te worden afgelegd voor het daadwerkelijk reizen van de kilometers. Het college stelt in nadere regels vast hoe deze verantwoording dient plaats te vinden.</text:p>
              </text:list-item>
              <text:list-item text:style-override="id1-3-2-2-1-377-2">
                <text:number>2.</text:number>
                <text:p text:style-name="al">De hoogte van het pgb voor formele hulp in de vorm van diensten bedraagt ten hoogste het tarief voor de goedkoopst adequate voorziening in natura, tenzij op basis van het pgb-plan van de cliënt passende en toereikende ondersteuning voor een lager tarief kan worden ingekocht.</text:p>
              </text:list-item>
              <text:list-item text:style-override="id1-3-2-2-1-377-3">
                <text:number>3.</text:number>
                <text:p text:style-name="al">In afwijking op lid 3 geldt voor huishoudelijke ondersteuning het laagste tarief waarvoor de hulp bij een particuliere aanbieder kan worden ingekocht. </text:p>
              </text:list-item>
              <text:list-item text:style-override="id1-3-2-2-1-377-4">
                <text:number>4.</text:number>
                <text:p text:style-name="al">De hoogte van het pgb voor informele hulp is gelijk aan het minimum uurloon, inclusief vakantiebijslag en vakantie uren, zoals bedoeld in de Wet minimumloon en minimumvakantiebijslag voor een persoon van 21 jaar of ouder met een 36-urige werkweek. </text:p>
              </text:list-item>
              <text:list-item text:style-override="id1-3-2-2-1-377-5">
                <text:number>5.</text:number>
                <text:p text:style-name="al">De totale kosten voor informele hulp in de vorm van kortdurend verblijf bedragen maximaal het tarief voor deze zorg in natura.</text:p>
              </text:list-item>
              <text:list-item text:style-override="id1-3-2-2-1-377-6">
                <text:number>6.</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list-item>
              <text:list-item text:style-override="id1-3-2-2-1-377-7">
                <text:number>7.</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1-377-8">
                <text:number>8.</text:number>
                <text:p text:style-name="al">Het college kan bij besluit regelen hoe de hoogte van een pgb wordt vastgesteld.</text:p>
              </text:list-item>
            </text:list>
            <text:p text:style-name="al">
            <text:span text:style-name="nadrukvet">Artikel 33. Opschorting betaling uit het pgb</text:span>
          </text:p>
            <text:list text:style-name="id1-3-2-2-1-379">
              <text:list-item text:style-override="id1-3-2-2-1-379-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1-379-2">
                <text:number>2.</text:number>
                <text:p text:style-name="al">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1-379-3">
                <text:number>3.</text:number>
                <text:p text:style-name="al">Het college stelt de pgb-houder schriftelijk op de hoogte van het verzoek op grond van het eerste en tweede lid.</text:p>
              </text:list-item>
            </text:list>
            <text:p text:style-name="al">
            <text:span text:style-name="nadrukvet">Artikel 34. Financiële tegemoetkoming</text:span>
          </text:p>
            <text:list text:style-name="id1-3-2-2-1-381">
              <text:list-item text:style-override="id1-3-2-2-1-381-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1-381-2">
                <text:number>2.</text:number>
                <text:p text:style-name="al">De tegemoetkoming kan in ieder geval worden verstrekt voor meerkosten in verband met:</text:p>
              </text:list-item>
            </text:list>
            <text:list text:style-name="id1-3-2-2-1-382">
              <text:list-item text:style-override="id1-3-2-2-1-382-1">
                <text:number>1.</text:number>
                <text:p text:style-name="al">vervoer; </text:p>
              </text:list-item>
              <text:list-item text:style-override="id1-3-2-2-1-382-2">
                <text:number>2.</text:number>
                <text:p text:style-name="al">zich verplaatsen in en om de woning.</text:p>
              </text:list-item>
            </text:list>
            <text:list text:style-name="id1-3-2-2-1-383">
              <text:list-item text:style-override="id1-3-2-2-1-383-1">
                <text:number>1.</text:number>
                <text:p text:style-name="al">Bij het vaststellen van de tegemoetkoming weegt het eigen aandeel mee in het vaststellen van de hoogte van het bedrag en de wijze van verstrekken.</text:p>
              </text:list-item>
              <text:list-item text:style-override="id1-3-2-2-1-383-2">
                <text:number>2.</text:number>
                <text:p text:style-name="al">Het college kan een financiële tegemoetkoming verstrekken voor verhuizing en inrichting. Zij stellen de hoogte hiervan vast bij besluit.</text:p>
              </text:list-item>
            </text:list>
            <text:p text:style-name="al">
            <text:span text:style-name="nadrukvet">Artikel 35. Bijdrage in de kosten voor voorzieningen en pgb’s</text:span>
          </text:p>
            <text:list text:style-name="id1-3-2-2-1-385">
              <text:list-item text:style-override="id1-3-2-2-1-385-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1-385-2">
                <text:number>2.</text:number>
                <text:p text:style-name="al">Als een maatwerkvoorziening of pgb wordt verstrekt ten behoeve van een woningaanpassing voor een minderjarige cliënt is de bijdrage in de kosten verschuldigd door:</text:p>
              </text:list-item>
            </text:list>
            <text:list text:style-name="id1-3-2-2-1-386">
              <text:list-item text:style-override="id1-3-2-2-1-386-1">
                <text:number>1.</text:number>
                <text:p text:style-name="al">de onderhoudsplichtige ouders en;</text:p>
              </text:list-item>
              <text:list-item text:style-override="id1-3-2-2-1-386-2">
                <text:number>2.</text:number>
                <text:p text:style-name="al">degene die anders dan als ouder samen met de ouder het gezag uitoefent over een cliënt.</text:p>
              </text:list-item>
            </text:list>
            <text:p text:style-name="al">
            <text:span text:style-name="nadrukvet">Artikel 36. Hoogte bijdrage in de kosten</text:span>
            <text:span text:style-name="nadrukvet"> </text:span>
          </text:p>
            <text:list text:style-name="id1-3-2-2-1-388">
              <text:list-item text:style-override="id1-3-2-2-1-388-1">
                <text:number>1.</text:number>
                <text:p text:style-name="al">Voor de maatwerkvoorzieningen die niet genoemd worden in lid 2 t/m 3 bedraagt de hoogte van de bijdrage voor een of meerdere voorzieningen tezamen € 19,- per maand voor de ongehuwde cliënt of de gehuwde cliënt tezamen. De maatwerkvoorziening Noodfonds Mantelzorg is uitgezonderd. Hiervoor is geen bijdrage verschuldigd.</text:p>
              </text:list-item>
              <text:list-item text:style-override="id1-3-2-2-1-388-2">
                <text:number>2.</text:number>
                <text:p text:style-name="al">De hoogte van de bijdrage voor de maatwerkvoorziening voor vervoer is per rit gelijk aan het in het de regio voor het reguliere openbaar vervoer geldende basistarief plus het kilometertarief vermenigvuldigd met het aantal gereisde kilometers.</text:p>
              </text:list-item>
            </text:list>
            <text:list text:style-name="id1-3-2-2-1-389">
              <text:list-item text:style-override="id1-3-2-2-1-389-1">
                <text:number>1.</text:number>
                <text:p text:style-name="al"/>
              </text:list-item>
            </text:list>
            <text:list text:style-name="id1-3-2-2-1-390">
              <text:list-item text:style-override="id1-3-2-2-1-390-1">
                <text:number>1.</text:number>
                <text:p text:style-name="al"/>
              </text:list-item>
            </text:list>
            <text:p text:style-name="al">3. De bijdrage in de kosten voor de maatwerkvoorzieningen beschermd wonen en opvang worden vastgesteld conform het uitvoeringsbesluit. </text:p>
            <text:p text:style-name="al">4. De hoogte van de bijdrage voor een hulpmiddel, woningaanpassing, de in lid 2 genoemde maatwerkvoorziening voor vervoer, overstijgt niet de kostprijs van de voorziening. </text:p>
            <text:p text:style-name="al">5. De kostprijs van een maatwerkvoorziening in natura is gelijk aan de kosten die het college voor de desbetreffende maatwerkvoorziening zelf maakt. </text:p>
            <text:p text:style-name="al">6. De kostprijs van een maatwerkvoorziening in de vorm van een pgb is gelijk aan de hoogte van het pgb. </text:p>
            <text:p text:style-name="al">7. De bijdragen in de kosten voor de maatwerkvoorziening opvang worden volgens de centrumgemeenteconstructie door het CAK vastgesteld en geïnd.</text:p>
            <text:p text:style-name="al">8. In afwijking van de bepalingen in dit artikel kan een cliënt op grond van hoofdstuk 3 van het Uitvoeringsbesluit Wmo 2015 geen bijdrage verschuldigd zijn. </text:p>
            <text:p text:style-name="al">
            <text:span text:style-name="nadrukvet">Artikel 37. Voorkoming en bestrijding van ten onrechte ontvangen individuele voorzieningen en pgb’s en misbruik of oneigenlijk gebruik van de wet</text:span>
          </text:p>
            <text:p text:style-name="al">1. 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p text:style-name="al">2. 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p text:style-name="al">3. Het college kan een besluit, aangaande een maatwerkvoorziening of pgb beëindigen, wijzigen, herzien of intrekken als het college vaststelt dat:</text:p>
            <text:p text:style-name="al">a. de cliënt onjuiste of onvolledige gegevens heeft verstrekt en de verstrekking van juiste of volledige gegevens tot een andere beslissing zou hebben geleid, of</text:p>
            <text:p text:style-name="al">b. de cliënt niet langer op de maatwerkvoorziening of het pgb is aangewezen, of</text:p>
            <text:p text:style-name="al">c. de maatwerkvoorziening of het pgb niet meer toereikend is te achten, of</text:p>
            <text:p text:style-name="al">d. de cliënt niet voldoet aan de voorwaarden van de maatwerkvoorziening of het pgb, of</text:p>
            <text:p text:style-name="al">e. de cliënt de maatwerkvoorziening of het daarmee samenhangende pgb niet of voor een ander doel gebruikt dan waarvoor het is bestemd.</text:p>
            <text:p text:style-name="al">4. Als het college een besluit op grond van het tweede en/of derde lid heeft herzien of ingetrokken, kan het college de geldswaarde vorderen van de teveel of ten onrechte genoten maatwerkvoorziening of het teveel of ten onrechte genoten pgb.</text:p>
            <text:p text:style-name="al">
            <text:span text:style-name="nadrukvet">Artikel 38. Anti-speculatiebeding</text:span>
          </text:p>
            <text:list text:style-name="id1-3-2-2-1-408">
              <text:list-item text:style-override="id1-3-2-2-1-408-1">
                <text:number>1.</text:number>
                <text:p text:style-name="al">De eigenaar in wiens woning een Wmo-woonvoorziening is aangebracht die leidt tot waardestijging van de woning, moet indien hij de woning binnen een periode van 10 jaar na gereed melding van de woonvoorziening verkoopt, deze verkoop onverwijld aan het college melden en de meerwaarde die door het treffen van de voorziening is ontstaan aan de gemeente terugbetalen tot maximaal het door de gemeente toegekende bedrag voor de in de woning getroffen voorziening(en) c.q. aanpassing(en).</text:p>
              </text:list-item>
              <text:list-item text:style-override="id1-3-2-2-1-408-2">
                <text:number>2.</text:number>
                <text:p text:style-name="al">De restitutie als bedoeld in het eerste lid bedraagt:</text:p>
              </text:list-item>
            </text:list>
            <text:list text:style-name="id1-3-2-2-1-409">
              <text:list-item text:style-override="id1-3-2-2-1-409-1">
                <text:number>1.</text:number>
                <text:p text:style-name="al"/>
              </text:list-item>
            </text:list>
            <text:list text:style-name="id1-3-2-2-1-410">
              <text:list-item text:style-override="id1-3-2-2-1-410-1">
                <text:number>1.</text:number>
                <text:p text:style-name="al"/>
              </text:list-item>
            </text:list>
            <text:list text:style-name="id1-3-2-2-1-411">
              <text:list-item text:style-override="id1-3-2-2-1-411-1">
                <text:number>1.</text:number>
                <text:p text:style-name="al"/>
              </text:list-item>
            </text:list>
            <text:list text:style-name="id1-3-2-2-1-412">
              <text:list-item text:style-override="id1-3-2-2-1-412-1">
                <text:number>1.</text:number>
                <text:p text:style-name="al"/>
              </text:list-item>
            </text:list>
            <text:list text:style-name="id1-3-2-2-1-413">
              <text:list-item text:style-override="id1-3-2-2-1-413-1">
                <text:number>1.</text:number>
                <text:p text:style-name="al">bij verkoop binnen 1 jaar na gereed melding: 100 procent van de meerwaarde;</text:p>
              </text:list-item>
              <text:list-item text:style-override="id1-3-2-2-1-413-2">
                <text:number>2.</text:number>
                <text:p text:style-name="al">bij verkoop binnen 2 jaar na gereed melding: 90 procent van de meerwaarde;</text:p>
              </text:list-item>
              <text:list-item text:style-override="id1-3-2-2-1-413-3">
                <text:number>3.</text:number>
                <text:p text:style-name="al">bij verkoop binnen 3 jaar na gereed melding: 80 procent van de meerwaarde;</text:p>
              </text:list-item>
              <text:list-item text:style-override="id1-3-2-2-1-413-4">
                <text:number>4.</text:number>
                <text:p text:style-name="al">bij verkoop binnen 4 jaar na gereed melding: 70 procent van de meerwaarde;</text:p>
              </text:list-item>
              <text:list-item text:style-override="id1-3-2-2-1-413-5">
                <text:number>5.</text:number>
                <text:p text:style-name="al">bij verkoop binnen 5 jaar na gereed melding: 60 procent van de meerwaarde;</text:p>
              </text:list-item>
              <text:list-item text:style-override="id1-3-2-2-1-413-6">
                <text:number>6.</text:number>
                <text:p text:style-name="al">bij verkoop binnen 6 jaar na gereed melding: 50 procent van de meerwaarde;</text:p>
              </text:list-item>
              <text:list-item text:style-override="id1-3-2-2-1-413-7">
                <text:number>7.</text:number>
                <text:p text:style-name="al">bij verkoop binnen 7 jaar na gereed melding: 40 procent van de meerwaarde;</text:p>
              </text:list-item>
              <text:list-item text:style-override="id1-3-2-2-1-413-8">
                <text:number>8.</text:number>
                <text:p text:style-name="al">bij verkoop binnen 8 jaar na gereed melding: 30 procent van de meerwaarde;</text:p>
              </text:list-item>
              <text:list-item text:style-override="id1-3-2-2-1-413-9">
                <text:number>9.</text:number>
                <text:p text:style-name="al">bij verkoop binnen 9 jaar na gereed melding: 20 procent van de meerwaarde;</text:p>
              </text:list-item>
              <text:list-item text:style-override="id1-3-2-2-1-413-10">
                <text:number>10.</text:number>
                <text:p text:style-name="al">bij verkoop binnen 10 jaar na gereed melding: 10 procent van de meerwaarde. </text:p>
              </text:list-item>
            </text:list>
            <text:list text:style-name="id1-3-2-2-1-414">
              <text:list-item text:style-override="id1-3-2-2-1-414-1">
                <text:number>1.</text:number>
                <text:p text:style-name="al">De vaststelling van de eventuele meerwaarde geschiedt door een beëdigd taxateur, aan te</text:p>
                <text:p text:style-name="al">wijzen en te betalen door het college</text:p>
              </text:list-item>
            </text:list>
            <text:list text:style-name="id1-3-2-2-1-415">
              <text:list-item text:style-override="id1-3-2-2-1-415-1">
                <text:number>1.</text:number>
                <text:p text:style-name="al"/>
              </text:list-item>
            </text:list>
            <text:list text:style-name="id1-3-2-2-1-416">
              <text:list-item text:style-override="id1-3-2-2-1-416-1">
                <text:number>1.</text:number>
                <text:p text:style-name="al"/>
              </text:list-item>
            </text:list>
            <text:list text:style-name="id1-3-2-2-1-417">
              <text:list-item text:style-override="id1-3-2-2-1-417-1">
                <text:number>1.</text:number>
                <text:p text:style-name="al"/>
              </text:list-item>
            </text:list>
            <text:list text:style-name="id1-3-2-2-1-418">
              <text:list-item text:style-override="id1-3-2-2-1-418-1">
                <text:number>1.</text:number>
                <text:p text:style-name="al"/>
              </text:list-item>
            </text:list>
            <text:p text:style-name="al">
            <text:span text:style-name="nadrukvet">Artikel 39. Onderzoek naar kwaliteit,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span text:style-name="nadrukvet">Artikel 40. Kwaliteitseisen maatschappelijke ondersteuning</text:span>
          </text:p>
            <text:list text:style-name="id1-3-2-2-1-422">
              <text:list-item text:style-override="id1-3-2-2-1-422-1">
                <text:number>1.</text:number>
                <text:p text:style-name="al">Aanbieders zorgen voor een goede kwaliteit van voorzieningen, eisen met betrekking tot de deskundigheid van beroepskrachten daaronder begrepen, door:</text:p>
              </text:list-item>
            </text:list>
            <text:list text:style-name="id1-3-2-2-1-423">
              <text:list-item text:style-override="id1-3-2-2-1-423-1">
                <text:number>1.</text:number>
                <text:p text:style-name="al">het afstemmen van voorzieningen op de persoonlijke situatie van de cliënt;</text:p>
              </text:list-item>
              <text:list-item text:style-override="id1-3-2-2-1-423-2">
                <text:number>2.</text:number>
                <text:p text:style-name="al">het afstemmen van voorzieningen op andere vormen van zorg en ondersteuning;</text:p>
              </text:list-item>
              <text:list-item text:style-override="id1-3-2-2-1-423-3">
                <text:number>3.</text:number>
                <text:p text:style-name="al">erop toe te zien dat beroepskrachten tijdens hun werkzaamheden in het kader van het leveren van voorzieningen handelen in overeenstemming met de professionele standaard;</text:p>
              </text:list-item>
              <text:list-item text:style-override="id1-3-2-2-1-423-4">
                <text:number>4.</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 text:style-name="id1-3-2-2-1-424">
              <text:list-item text:style-override="id1-3-2-2-1-424-1">
                <text:number>1.</text:number>
                <text:p text:style-name="al">Het college kan nadere regels stellen over verdere eisen aan de kwaliteit van voorzieningen.</text:p>
              </text:list-item>
            </text:list>
            <text:list text:style-name="id1-3-2-2-1-425">
              <text:list-item text:style-override="id1-3-2-2-1-425-1">
                <text:number>1.</text:number>
                <text:p text:style-name="al">Het eerste en tweede lid zijn van toepassing op aanbieders van zorg in natura en aanbieders van met pgb ingekochte formele hulp.</text:p>
              </text:list-item>
              <text:list-item text:style-override="id1-3-2-2-1-425-2">
                <text:number>2.</text:number>
                <text:p text:style-name="al">Door het college via pgb verstrekte hulpmiddelen en woningaanpassingen dienen geschikt te zijn voor het doel waarvoor het pgb wordt verstrekt.</text:p>
              </text:list-item>
              <text:list-item text:style-override="id1-3-2-2-1-425-3">
                <text:number>3.</text:number>
                <text:p text:style-name="al">Het college is te allen tijde bevoegd om (de uitvoering van) het budgetplan te evalueren.</text:p>
              </text:list-item>
              <text:list-item text:style-override="id1-3-2-2-1-425-4">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 text:style-name="id1-3-2-2-1-426">
              <text:list-item text:style-override="id1-3-2-2-1-426-1">
                <text:number>1.</text:number>
                <text:p text:style-name="al"/>
              </text:list-item>
            </text:list>
            <text:list text:style-name="id1-3-2-2-1-427">
              <text:list-item text:style-override="id1-3-2-2-1-427-1">
                <text:number>1.</text:number>
                <text:p text:style-name="al"/>
              </text:list-item>
            </text:list>
            <text:p text:style-name="al">
            <text:span text:style-name="nadrukvet">Artikel 41. Meldingsregeling calamiteiten en geweld</text:span>
          </text:p>
            <text:p text:style-name="al">Het college treft een regeling voor het melden van calamiteiten en geweld bij de verstrekking van een voorziening door een aanbieder.</text:p>
            <text:p text:style-name="al">
            <text:span text:style-name="nadrukvet">Artikel 42. Klachtregeling aanbieders van maatschappelijke ondersteuning</text:span>
          </text:p>
            <text:p text:style-name="al">Aanbieders stellen een regeling vast voor de afhandeling van klachten van cliënten.</text:p>
            <text:p text:style-name="al">
            <text:span text:style-name="nadrukvet">Artikel 43. Medezeggenschap</text:span>
          </text:p>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pan text:style-name="nadrukvet">Artikel 44. Verhouding prijs en kwaliteit levering dienst door derden</text:span>
          </text:p>
            <text:list text:style-name="id1-3-2-2-1-435">
              <text:list-item text:style-override="id1-3-2-2-1-435-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item>
            </text:list>
            <text:list text:style-name="id1-3-2-2-1-436">
              <text:list-item text:style-override="id1-3-2-2-1-436-1">
                <text:number>1.</text:number>
                <text:p text:style-name="al">een vaste prijs, die geldt voor een inschrijving als bedoeld in de Aanbestedingswet 2012 en het aangaan van een overeenkomst met derde; of</text:p>
              </text:list-item>
              <text:list-item text:style-override="id1-3-2-2-1-436-2">
                <text:number>2.</text:number>
                <text:p text:style-name="al">een reële prijs die geldt als ondergrens voor:</text:p>
              </text:list-item>
            </text:list>
            <text:list text:style-name="id1-3-2-2-1-437">
              <text:list-item text:style-override="id1-3-2-2-1-437-1">
                <text:number>1.</text:number>
                <text:p text:style-name="al">een inschrijving een inschrijving en het aangaan van een overeenkomst met de derde, en</text:p>
              </text:list-item>
              <text:list-item text:style-override="id1-3-2-2-1-437-2">
                <text:number>2.</text:number>
                <text:p text:style-name="al">de vaste prijs, bedoeld in onderdeel a.</text:p>
              </text:list-item>
            </text:list>
            <text:list text:style-name="id1-3-2-2-1-438">
              <text:list-item text:style-override="id1-3-2-2-1-438-1">
                <text:number>1.</text:number>
                <text:p text:style-name="al"/>
              </text:list-item>
            </text:list>
            <text:list text:style-name="id1-3-2-2-1-439">
              <text:list-item text:style-override="id1-3-2-2-1-439-1">
                <text:number>1.</text:number>
                <text:p text:style-name="al"/>
              </text:list-item>
            </text:list>
            <text:list text:style-name="id1-3-2-2-1-440">
              <text:list-item text:style-override="id1-3-2-2-1-440-1">
                <text:number>1.</text:number>
                <text:p text:style-name="al">Het college stelt de prijzen, bedoeld in het eerste lid, vast:</text:p>
              </text:list-item>
            </text:list>
            <text:list text:style-name="id1-3-2-2-1-441">
              <text:list-item text:style-override="id1-3-2-2-1-441-1">
                <text:number>1.</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1-441-2">
                <text:number>2.</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 text:style-name="id1-3-2-2-1-442">
              <text:list-item text:style-override="id1-3-2-2-1-442-1">
                <text:number>1.</text:number>
                <text:p text:style-name="al">Het college baseert de vaste prijs of de reële prijs op de volgende kostprijselementen: </text:p>
              </text:list-item>
            </text:list>
            <text:list text:style-name="id1-3-2-2-1-443">
              <text:list-item text:style-override="id1-3-2-2-1-443-1">
                <text:number>1.</text:number>
                <text:p text:style-name="al">De voor de sector toepasselijke CAO-schalen in relatie tot de zwaarte van de functie;</text:p>
              </text:list-item>
              <text:list-item text:style-override="id1-3-2-2-1-443-2">
                <text:number>2.</text:number>
                <text:p text:style-name="al">Een redelijke toeslag voor overheadkosten;</text:p>
              </text:list-item>
              <text:list-item text:style-override="id1-3-2-2-1-443-3">
                <text:number>3.</text:number>
                <text:p text:style-name="al">Kosten voor niet-productieve uren van de beroepskrachten als gevolg van verlof, ziekte, scholing, werkoverleg;</text:p>
              </text:list-item>
              <text:list-item text:style-override="id1-3-2-2-1-443-4">
                <text:number>4.</text:number>
                <text:p text:style-name="al">Reis- en opleidingskosten;</text:p>
              </text:list-item>
              <text:list-item text:style-override="id1-3-2-2-1-443-5">
                <text:number>5.</text:number>
                <text:p text:style-name="al">Indexatie van de reële prijs voor het leveren van een dienst;</text:p>
              </text:list-item>
              <text:list-item text:style-override="id1-3-2-2-1-443-6">
                <text:number>6.</text:number>
                <text:p text:style-name="al">Overige kosten als gevolg van door de gemeente gestelde verplichtingen voor aanbieders waaronder rapportageverplichtingen en administratieve verplichtingen.</text:p>
              </text:list-item>
            </text:list>
            <text:p text:style-name="al">
            <text:span text:style-name="nadrukvet">Slotbepalingen</text:span>
          </text:p>
            <text:p text:style-name="al">
            <text:span text:style-name="nadrukvet">Artikel 45. Evaluatie</text:span>
          </text:p>
            <text:p text:style-name="al">Het door het gemeentebestuur gevoerde beleid wordt eenmaal per vier jaar geëvalueerd. </text:p>
            <text:p text:style-name="al">
            <text:span text:style-name="nadrukvet">Artikel 46. Hardheidsclausule</text:span>
          </text:p>
            <text:p text:style-name="al">Het college kan in bijzondere gevallen ten gunste van de jeugdige, ouders en cliënten afwijken van de bepalingen van deze verordening indien toepassing van de verordening tot onbillijkheden van overwegende aard leidt.</text:p>
            <text:p text:style-name="al">
            <text:span text:style-name="nadrukvet">Artikel 47. Intrekking oude verordening en overgangsrecht</text:span>
          </text:p>
            <text:p text:style-name="al">1. De verordening Wmo en Jeugd gemeente Middelburg 2020 wordt ingetrokken.</text:p>
            <text:p text:style-name="al">2. Een jeugdige en/of ouder of cliënt houdt recht op een lopende voorziening, verstrekt op grond van de verordening Wmo en Jeugd gemeente Middelburg 2020 totdat het college een nieuw besluit heeft genomen.</text:p>
            <text:p text:style-name="al">3. Aanvragen die zijn ingediend onder de verordening Wmo en Jeugd gemeente Middelburg 2020 en waarop nog niet is beslist bij het in werking treden van deze verordening, worden afgehandeld krachtens deze verordening.</text:p>
            <text:p text:style-name="al">4. Beslissing op bezwaarschriften tegen een besluit op grond van de verordening Wmo en Jeugd gemeente Middelburg 2020 geschiedt op grond van de verordening Wmo en Jeugd gemeente Middelburg 2020, die ten aanzien van de betreffende zaak zijn rechtskracht behoudt.</text:p>
            <text:p text:style-name="al">
            <text:span text:style-name="nadrukvet">Artikel 48. Inwerkingtreding en citeertitel</text:span>
          </text:p>
            <text:p text:style-name="al">Deze verordening treedt in werking op 1 januari 2021.</text:p>
            <text:p text:style-name="al">Deze verordening wordt aangehaald als: Verordening Wmo en jeugdhulp gemeente Middelburg 2021.</text:p>
            <text:p text:style-name="al">
            <text:span text:style-name="nadrukvet">Toelichting op de verordening Wmo en Jeugd gemeente Middelburg</text:span>
          </text:p>
            <text:p text:style-name="al">
            <text:span text:style-name="nadrukvet">Algemeen</text:span>
          </text:p>
            <text:p text:style-name="al">Gemeenten hebben de opdracht gekregen om in het sociaal domein te komen tot de – door het Rijk</text:p>
            <text:p text:style-name="al">beoogde – integrale uitvoering "over de wetten heen" (ook wel bekend onder het motto 'Eén gezin,</text:p>
            <text:p text:style-name="al">één plan, één regisseur'). Het huidige stelsel regelt echter weinig voor een situatie waarop</text:p>
            <text:p text:style-name="al">verschillende afzonderlijke wetten van toepassing zijn. Elke afzonderlijke wet stelt eisen aan de te doorlopen procedures en bevat bepalingen over de verwerking van persoonsgegevens voor de uitvoering van die specifieke wet. Gemeenten moeten de verschillende taken in het sociaal domein in samenhang met elkaar kunnen uitvoeren, maar een bekend signaal is dat deze wetten onvoldoende voorzien in een regeling voor een integrale taakuitvoering. Een overkoepelende wettelijke regeling ontbreekt. Met deze gecombineerde verordening Wmo en Jeugd geeft de gemeente Middelburg uitvoering aan de opdracht van het Rijk om zo veel mogelijk te komen tot een integrale uitvoering van de betreffende wetten. </text:p>
            <text:p text:style-name="al">
            <text:span text:style-name="nadrukcur">Uitgangspunt van deze gecombineerde verordening Wmo en Jeugd</text:span>
          </text:p>
            <text:p text:style-name="al">Er is gekeken naar de mogelijkheid en wenselijkheid om te komen tot een gecombineerde uitvoering</text:p>
            <text:p text:style-name="al">van de Wmo 2015 en Jeugdwet. Wat betreft de mogelijkheid is gebleken dat er weliswaar serieuze belemmeringen bestaan om vergaand te integreren, maar dat er zeker mogelijkheden zijn die – mits goed uitgewerkt – van meerwaarde kunnen zijn in aanvulling op het optimaliseren van de uitvoeringspraktijk. Deze meerwaarde zit dan bijvoorbeeld niet in mogelijkheden om gegevens uit te wisselen, maar in de uitdrukkelijke (erkenning van de) zorgplicht om zo integraal mogelijk te werken (met name bij de ‘toegang’).</text:p>
            <text:p text:style-name="al">
            <text:span text:style-name="nadrukvet">Artikelsgewijze toelichting</text:span>
          </text:p>
            <text:p text:style-name="al">
            <text:span text:style-name="nadrukvet">Algemeen deel</text:span>
          </text:p>
            <text:p text:style-name="al">
            <text:span text:style-name="nadrukvet">Artikel 1. Zorgplicht college voor integrale toegang en intake</text:span>
          </text:p>
            <text:p text:style-name="al">
            <text:span text:style-name="nadrukcur">Lid 1 en 2</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Dez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Het is aan het college om te bepalen hoe aan deze zorgplicht precies invulling gegeven wordt. In ieder geval moet bereikt worden dat inwoners op laagdrempelige wijze – en onafhankelijk van hun specifieke ondersteuningsbehoefte – bij de gemeente aan kunnen kloppen. Zowel voor informatie als voor hulp bij het verhelderen van een mogelijke ondersteuningsbehoefte. Zodra de ondersteuningsbehoefte duidelijk is worden ze doorgeleidt naar de passende instantie voor het verdere ondersteuningstraject. In die fase scheiden de wegen; er zijn aparte wettelijke kaders en daarom aparte trajecten, maar wel met een integrale toegang voor jeugdhulp (hoofdstuk 2) en maatschappelijke ondersteuning (hoofdstuk 3).</text:p>
            <text:p text:style-name="al">
            <text:span text:style-name="nadrukcur">Inwoners met een ondersteuningsvraag</text:span> Met de begrippen ‘ouders, jeugdigen en cliënten’ wordt aangesloten bij de betreffende definities die volgen uit de Jeugdwet en de Wmo 2015. Voor wat betreft deze verordening wordt met de begrippen gedoeld op inwoners van de gemeente Middelburg met een ondersteuningsvraag. </text:p>
            <text:p text:style-name="al">
            <text:span text:style-name="nadrukvet">Artikel 2. Afstemming met andere vormen van hulp en ondersteuning</text:span>
          </text:p>
            <text:p text:style-name="al">
            <text:span text:style-name="nadrukcur">Lid 1</text:span>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
            <text:span text:style-name="nadrukcur">Lid 2</text:span>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ten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span text:style-name="nadrukcur">Lid 3</text:span>
          </text:p>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span text:style-name="nadrukcur">Lid 4</text:span>
          </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Inwoners met zware zorg, drukken immers sterk op het gemeentelijk budget in het sociaal domein en wanneer zij onder de Wlz kunnen vallen, kan dit budget anders worden ingezet ten gunste van inwoners van Middelburg. Dat is geen afwenteling, aangezien de Wlz een eigen toegang kent met een strenge selectie die niet door het college kan worden beïnvloed. Alleen personen die ook echt aan de criteria van de Wlz voldoen, zullen worden toegelaten.</text:p>
            <text:p text:style-name="al">
            <text:span text:style-name="nadrukcur">Lid 5 </text:span>
          </text:p>
            <text:p text:style-name="al">Deze motivering is ook reden voor het opnemen van het vijfde lid van deze verordening. Het is geen keuzevrijheid van inwon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bieden. Tevens is een aanvraag een ingewikkeld traject en heeft het college belang bij een goed onderbouwde aanvraag. De ondersteuning is daarom ook niet vrijblijvend. Als de ondersteuning nodig geacht wordt, wordt deze ingezet. In de praktijk zijn inwoners vaak blij met de geboden ondersteuning in dit ingewikkelde traject.</text:p>
            <text:p text:style-name="al">
            <text:span text:style-name="nadrukcur">Lid 6</text:span> De in het zesde lid genoemde bepaling is opgenomen om te voorkomen dat de inwoner zelf bepaalt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span text:style-name="nadrukcur">Lid 7</text:span>
          </text:p>
            <text:p text:style-name="al">Tot slot staat in het zevende lid de afstemming tussen het wettelijk kader voor jeugdigen en de wettelijke kaders voor volwassenen. Om bij een hulpbehoevende inwoner een goed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ongere langdurig niet meer bij zijn ouders woont, of om individuele begeleiding om een opleiding af te kunnen ronden.</text:p>
            <text:p text:style-name="al">Doel hiervan is een soepele overgang in regimes om te voorkomen dat er overgangsproblemen ontstaan die tot problemen leiden voor de jongere of die resultaten van ingezette hulp voor het achttiende levensjaar deels teniet zou doen. Ook is het doel om langdurige ondersteuning na het achttiende jaar zo minimaal als mogelijk te laten zijn. Wanneer inzet bij de minderjarige kan leiden tot meer zelfredzaamheid vanaf het achttiende jaar, heeft dit de voorkeur. Dit vraagt wel extra bewustwording bij jeugdige, ouders en hulpverleners.</text:p>
            <text:p text:style-name="al">
            <text:span text:style-name="nadrukvet">Artikel 3. Betrekken van ingezetenen bij beleid</text:span>
          </text:p>
            <text:p text:style-name="al">In dit artikel is vastgelegd dat het college de Adviesraad Sociaal Domein raadpleegt wanneer het </text:p>
            <text:p text:style-name="al">college voornemens is nieuw beleid op te stellen over jeugdhulp en/of maatschappelijke </text:p>
            <text:p text:style-name="al">ondersteuning. </text:p>
            <text:p text:style-name="al">
            <text:span text:style-name="nadrukvet">Artikel 4. Toezichthouders</text:span>
            <text:span text:style-name="nadrukvet"/>
          </text:p>
            <text:p text:style-name="al">In deze bepaling is de grondslag gegeven om een toezichthouder aan te wijzen die zich bezig houdt met het toezicht op een rechtmatige uitvoering van de Jeugdwet en de Wmo 2015.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
            <text:span text:style-name="nadrukvet">Artikel 5. Meldcode</text:span>
            <text:span text:style-name="nadrukvet"/>
          </text:p>
            <text:p text:style-name="al">Met dit artikel maakt het college kenbaar dat zij bij uitvoering van deze verordening rekening houdt </text:p>
            <text:p text:style-name="al">met de uit de Wet verplichte meldcode voortvloeiende verplichtingen en hier naar handelt. </text:p>
            <text:p text:style-name="al">
            <text:span text:style-name="nadrukvet">Artikel 6. Machtiging</text:span>
          </text:p>
            <text:p text:style-name="al">Een inwoner met een ondersteuningsvraag (jeugdige en/of ouders of cliënt) dient in de eerste plaats zelf zijn ondersteuningsvraag in bij het college. Als de inwoner hiertoe niet in staat is dan kan hij zich laten machtigen conform artikel 2:1 Awb. Het college verlangt hiervoor een schriftelijke machtiging. Als volgens het college ernstige bezwaren bestaan tegen de gemachtigde persoon, dan kan het college besluiten deze gemachtigde te weigeren, tenzij sprake is van een advocaat (artikel 2:2 Awb). </text:p>
            <text:p text:style-name="al">
            <text:span text:style-name="nadrukvet">Jeugdhulp</text:span>
            <text:span text:style-name="nadrukvet"> </text:span>
          </text:p>
            <text:p text:style-name="al">
            <text:span text:style-name="nadrukvet">Artikel 7. Definities</text:span>
          </text:p>
            <text:p text:style-name="al">
            <text:span text:style-name="nadrukcur">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zie ook artikel 11 lid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span text:style-name="nadrukcur">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span text:style-name="nadrukcur">Onderdeel c: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span text:style-name="nadrukcur">Onderdeel d: familiegroepsplan</text:span>
          </text:p>
            <text:p text:style-name="al">Het familiegroepsplan zoals bedoeld in artikel 1.1 Jeugdwet. </text:p>
            <text:p text:style-name="al">
            <text:span text:style-name="nadrukcur">Onderdeel e: gebruikelijke hulp</text:span>
          </text:p>
            <text:p text:style-name="al">Gebruikelijke hulp in het kader van de Jeugdwet is de hulp die naar algemeen aanvaarde opvattingen in redelijkheid mag worden verwacht van ouders en/of andere verzorgers of opvoeders. Opvoedproblemen horen immers tot de dagelijkse praktijk van veel gezinnen. Onder ‘andere verzorgers of opvoeders’ kunnen ook pleegouders vallen. Jeugdhulp kan slechts ingezet worden voor de hulp die de gebruikelijke hulp te boven gaat. Dat is bepaald in deze verordening. Voor de interpretatie van het begrip gebruikelijke hulp kunnen, indien nodig, beleidsregels worden opgesteld. Uit jurisprudentie blijkt dat, indien er sprake is van meer dan gebruikelijke hulp, dit niet per definitie betekent dat de gemeente een voorziening moet treffen (CRvB 2019/2362 en Rechtbank Rotterdam: ECLI:NL:RBROT:2018:702).</text:p>
            <text:p text:style-name="al">
            <text:span text:style-name="nadrukcur">Onderdeel f: hulpvraag</text:span>
          </text:p>
            <text:p text:style-name="al">Deze bepaling spreekt voor zich en behoeft geen toelichting.</text:p>
            <text:p text:style-name="al">
            <text:span text:style-name="nadrukcur">Onderdeel g: individuele voorziening</text:span>
          </text:p>
            <text:p text:style-name="al">Een individuele voorziening is een op de jeugdige of zijn ouders toegesneden vorm van jeugdhulp. Deze voorziening is niet vrij toegankelijk, er is een individuele beoordeling en ook een verleningsbeschikking nodig. Het gaat hierbij om het aanbod van jeugdhulp dat door het college is gecontracteerd. </text:p>
            <text:p text:style-name="al">
            <text:span text:style-name="nadrukcur">Onderdeel h: ondersteuningsplan</text:span>
          </text:p>
            <text:p text:style-name="al">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 Het ondersteuningsplan beschrijft dus niet noodzakelijk welke individuele voorziening wordt ingezet. Indien een individuele voorziening niet noodzakelijk is volgens het college, dan beschrijft het ondersteuningsplan hoe de ondervonden belemmeringen opgelost kunnen worden door inzet van eigen kracht van de jeugdige en ouders. </text:p>
            <text:p text:style-name="al">
            <text:span text:style-name="nadrukcur">Onderdeel i: persoonsgebonden budget (pgb)</text:span>
          </text:p>
            <text:p text:style-name="al">Een jeugdige of ouder kan een individuele voorziening ontvangen in de vorm van een persoonsgebonden budget. Met dit budget kan de jeugdige of ouder zelf de benodigde hulp inkopen. </text:p>
            <text:p text:style-name="al">
            <text:span text:style-name="nadrukcur">Onderdeel j: wet</text:span>Deze bepaling spreekt voor zich en behoeft geen toelichting</text:p>
            <text:p text:style-name="al">
            <text:span text:style-name="nadrukvet">Artikel 8. Vormen van jeugdhulp</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span text:style-name="nadrukvet">Artikel 9. Toegang jeugdhulp via de huisarts, medisch specialist of jeugdarts</text:span>
          </text:p>
            <text:p text:style-name="al">
            <text:span text:style-name="nadrukcur"> Lid 1, 2, 3 en 4</text:span>
          </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span text:style-name="nadrukcur">Lid 5</text:span>Het college legt de te verlenen individuele voorziening, dan wel het afwijzen daarvan, in alle gevallen vast in een beschikking aan de jeugdige of zijn ouders. Op die manier wordt de jeugdige en zijn ouders de benodigde rechtsbescherming geboden.</text:p>
            <text:p text:style-name="al">
            <text:span text:style-name="nadrukvet">Artikel 10. Toegang jeugdhulp via de gecertificeerde instelling, de kinderrechter, het openbaar ministerie en de directeur of de selectiefunctionaris van de justitiële jeugdinrichting</text:span>
          </text:p>
            <text:p text:style-name="al">
            <text:span text:style-name="nadrukcur"> Lid 1</text:span>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span text:style-name="nadrukcur">Lid 2</text:span>Wanneer toegang tot jeugdhulp bestaat via het in lid 1 bedoelde kader, heeft het college geen bevoegdheid om een beschikking af te geven. Vandaar dat hier voor de duidelijkheid is opgenomen dat het college in bovengenoemde situaties geen beschikking afgeeft. </text:p>
            <text:p text:style-name="al">
            <text:span text:style-name="nadrukvet"/>
            <text:span text:style-name="nadrukvet">Artikel 11. Toegang jeugdhulp via het college</text:span>
          </text:p>
            <text:p text:style-name="al">
            <text:span text:style-name="nadrukcur">Lid 1, 2 en 3</text:span>Het college is verantwoordelijk voor de inzet van de noodzakelijke voorzieningen op het gebied van jeugdhulp. Een hulpvraag van een jeugdige of zijn ouder kan binnenkomen bij het toegangsteam van de gemeente. Het toegangsteam zal dan onderzoeken of en zo ja, welke jeugdhulp nodig is. Is een individuele voorziening nodig, dan geeft het college daartoe een besluit (beschikking) af.</text:p>
            <text:p text:style-name="al">
            <text:span text:style-name="nadrukcur">Lid 4</text:span>Een individuele voorziening wordt altijd toegekend (of afgewezen) op basis van een beschikking. Deze verleningsbeschikking zal gebaseerd zijn op het onderzoek naar de ondersteuningsbehoefte van de jeugdige of zijn ouders en de ingediende aanvraag.</text:p>
            <text:p text:style-name="al">
            <text:span text:style-name="nadrukcur">Lid 5</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door de aanbieder de eerstvolgende werkdag bij de gemeentelijke toegang gemeld worden zodat het college de noodzaak kan onderzoeken. </text:p>
            <text:p text:style-name="al">
            <text:span text:style-name="nadrukvet">Artikel 12. Criteria voor individuele voorziening</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Voor de volledigheid wordt hier nog benadrukt dat het college slechts een individuele voorziening toekent, wanneer andere oplossingen ontoereikend zijn. Dit betekent dat het eigen probleemoplossend vermogen van ouders en jeugdigen centraal staat (zoals in lid 1 tot uitdrukking komt). Verder wordt gedurende het onderzoek nadrukkelijk gekeken naar de mogelijkheden voor jeugdigen en ouders om aanspraak te kunnen maken op andere, voorliggende voorzieningen (lid 1 onderdeel c). </text:p>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7 onderdeel f van deze verordening). Voor zover gebruikelijke hulp mag worden verwacht, hoeft geen jeugdhulpvoorziening te worden ingezet. In beleidsregels wordt verder uitgewerkt wanneer sprake is van gebruikelijke hulp. Van ouders mag in voorkomende gevallen ook ‘bovengebruikelijke hulp’ verwacht worden. Dit mag in beginsel verwacht worden wanneer zij beschikbaar zijn om de hulp te bieden en in staat zijn de hulp te bieden, dit geen overbelasting oplevert en hierdoor ook geen financiële problemen in het gezin ontstaan. De nadere uitwerking hiervan kan, indien nodig, plaatsvinden in de beleidsregels. De jurisprudentie biedt al handvaten (CRvB 2019/2362).</text:p>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span text:style-name="nadrukcur">Lid 2</text:span>In dit artikel wordt bevestigd dat het college geen individuele voorziening verstrekt als de problemen op eigen kracht opgelost kunnen worden.</text:p>
            <text:p text:style-name="al">
            <text:span text:style-name="nadrukcur">Lid 3</text:span>
          </text:p>
            <text:p text:style-name="al">Het college kan volstaan met de voor die situatie goedkoopst adequate, tijdig beschikbare voorziening. Dit betekent dat niet aan alle wensen tegemoet gekomen hoeft te worden. </text:p>
            <text:p text:style-name="al">
            <text:span text:style-name="nadrukcur">Lid 4</text:span>
          </text:p>
            <text:p text:style-name="al">In deze bepaling zijn regels opgenomen voor de situatie dat de jeugdige en/of zijn ouder(s) reeds zelf jeugdhulp ingeschakeld hebben en daarna pas een aanvraag indienen bij het college voor de betreffende hulp. Het artikel benadrukt dat het college niet gehouden is om met terugwerkende kracht een individuele voorziening toe te kennen voor hulp die al is ingezet voordat er een aanvraag is ingediend.</text:p>
            <text:p text:style-name="al">Hulp die is ingezet na het indienen van een aanvraag, maar voor het nemen van het besluit, kan onder de voorwaarden genoemd in het artikel wel toegekend worden. 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span text:style-name="nadrukcur">Lid 5</text:span>
          </text:p>
            <text:p text:style-name="al">Deze bepaling geeft het college de mogelijkheid om de voorwaarden voor toekenning van een individuele voorziening verder uit te werken in nadere regels. Specifieke voorwaarden en weigeringsgronden van individuele voorzieningen kunnen in nadere regels verder worden uitgewerkt. </text:p>
            <text:p text:style-name="al">
            <text:span text:style-name="nadrukvet">Artikel 13. Afstemming met andere voorzieningen</text:span>
          </text:p>
            <text:p text:style-name="al">
            <text:span text:style-name="nadrukvet"/>
          </text:p>
            <text:p text:style-name="al">
            <text:span text:style-name="nadrukcur">Lid 1</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span text:style-name="nadrukcur">Lid 2</text:span>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span text:style-name="nadrukcur">Lid 3</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span text:style-name="nadrukcur">Lid 4</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span text:style-name="nadrukcur">Lid 5</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span text:style-name="nadrukcur">Lid 6</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text:p>
            <text:p text:style-name="al">
            <text:span text:style-name="nadrukcur">Lid 7</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span text:style-name="nadrukvet">Artikel 14. Inhoud beschikking</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span text:style-name="nadrukvet">Artikel 15. Regels voor persoonsgebonden budget</text:span>
          </text:p>
            <text:p text:style-name="al">
            <text:span text:style-name="nadrukcur">Lid 1</text:span>Dit artikel spreekt voor zich.</text:p>
            <text:p text:style-name="al">
            <text:span text:style-name="nadrukcur">Lid 2</text:span> Als een jeugdige/ouder in aanmerking wil komen voor een pgb, moet hij een budgetplan opstellen. I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Lid 2</text:p>
            <text:p text:style-name="al">In deze bepaling zijn een aantal kostenposten genoemd die niet uit het pgb gefinancierd mogen worden. Het pgb is enkel en alleen bedoeld voor financiering van de noodzakelijke jeugdhulp. </text:p>
            <text:p text:style-name="al">Lid 3</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span text:style-name="nadrukcur">Lid 4</text:span>
          </text:p>
            <text:p text:style-name="al">In dit artikel wordt uitgelegd wat verstaan wordt onder personen uit het sociaal netwerk. </text:p>
            <text:p text:style-name="al">
            <text:span text:style-name="nadrukcur">Lid 5</text:span>
          </text:p>
            <text:p text:style-name="al">Deze bepaling regelt dat het pgb binnen 3 maanden aangewend moet worden voor het doel waarvoor het verstrekt is.</text:p>
            <text:p text:style-name="al">
            <text:span text:style-name="nadrukcur">Lid 6</text:span>
          </text:p>
            <text:p text:style-name="al">Het college heeft ruimte om nog nadere regels te stellen over de aan het pgb verbonden voorwaarden en verplichtingen.</text:p>
            <text:p text:style-name="al">
            <text:span text:style-name="nadrukvet">Artikel 16.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span text:style-name="nadrukcur">Bloedverwanten</text:span>
          </text:p>
            <text:p text:style-name="al">Bloedverwantschap ontstaat door:</text:p>
            <text:list text:style-name="id1-3-2-2-1-590">
              <text:list-item text:style-override="id1-3-2-2-1-590-1">
                <text:number>1.</text:number>
                <text:p text:style-name="al">geboorte;</text:p>
              </text:list-item>
              <text:list-item text:style-override="id1-3-2-2-1-590-2">
                <text:number>2.</text:number>
                <text:p text:style-name="al">afstamming van dezelfde voorvader;</text:p>
              </text:list-item>
              <text:list-item text:style-override="id1-3-2-2-1-590-3">
                <text:number>3.</text:number>
                <text:p text:style-name="al">erkenning;</text:p>
              </text:list-item>
              <text:list-item text:style-override="id1-3-2-2-1-590-4">
                <text:number>4.</text:number>
                <text:p text:style-name="al">gerechtelijke vaststelling van het vaderschap;</text:p>
              </text:list-item>
              <text:list-item text:style-override="id1-3-2-2-1-590-5">
                <text:number>5.</text:number>
                <text:p text:style-name="al">adoptie.</text:p>
              </text:list-item>
            </text:list>
            <text:p text:style-name="al">Bloedverwanten zijn in de:</text:p>
            <text:p text:style-name="al">Eerste graad:</text:p>
            <text:list text:style-name="id1-3-2-2-1-593">
              <text:list-item text:style-override="id1-3-2-2-1-593-1">
                <text:number>1.</text:number>
                <text:p text:style-name="al">(adoptie)ouders;</text:p>
              </text:list-item>
              <text:list-item text:style-override="id1-3-2-2-1-593-2">
                <text:number>2.</text:number>
                <text:p text:style-name="al">(adoptie)kinderen.</text:p>
              </text:list-item>
            </text:list>
            <text:p text:style-name="al">Tweede graad:</text:p>
            <text:list text:style-name="id1-3-2-2-1-595">
              <text:list-item text:style-override="id1-3-2-2-1-595-1">
                <text:number>1.</text:number>
                <text:p text:style-name="al">grootouders;</text:p>
              </text:list-item>
              <text:list-item text:style-override="id1-3-2-2-1-595-2">
                <text:number>2.</text:number>
                <text:p text:style-name="al">kleinkinderen;</text:p>
              </text:list-item>
              <text:list-item text:style-override="id1-3-2-2-1-595-3">
                <text:number>3.</text:number>
                <text:p text:style-name="al">broers en zussen</text:p>
              </text:list-item>
            </text:list>
            <text:p text:style-name="al">
            <text:span text:style-name="nadrukvet">Artikel 17. De hoogte van het persoonsgebonden budget</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4).</text:p>
            <text:p text:style-name="al">
            <text:span text:style-name="nadrukcur">Lid 1 en 2</text:span>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span text:style-name="nadrukcur">Lid 3</text:span>
          </text:p>
            <text:p text:style-name="al">In deze bepaling zijn een aantal kostenposten genoemd die in ieder geval niet uit het pgb gefinancierd mogen worden. Het pgb is enkel en alleen bedoeld voor financiering van de noodzakelijke jeugdhulp.</text:p>
            <text:p text:style-name="al">
            <text:span text:style-name="nadrukcur">Lid 4</text:span>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span text:style-name="nadrukcur">Lid 5</text:span>Op basis van deze bepaling kan het college nadere regels vaststellen over de hoogte van het pgb.</text:p>
            <text:p text:style-name="al">
            <text:span text:style-name="nadrukvet">Artikel 18. Privacy en gegevensverwerking</text:span>
          </text:p>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span text:style-name="nadrukvet">Artikel 19. Verhouding prijs en kwaliteit jeugdhulpaanbieders en uitvoerders kinderbeschermingsmaatregelen en jeugdreclassering</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20. Voorkoming en bestrijding van ten onrechte ontvangen individuele voorzieningen en pgb’s en misbruik of oneigenlijk gebruik van de wet</text:span>
          </text:p>
            <text:p text:style-name="al">Lid 1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span text:style-name="nadrukcur">Lid 2</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de inlichtingenplicht) of de regels rondom verantwoording van een pgb. Dit artikel benadrukt dat op jeugdigen en ouders een inlichtingenplicht rust.</text:p>
            <text:p text:style-name="al">
            <text:span text:style-name="nadrukcur">Lid 3</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span text:style-name="nadrukcur">Lid 4</text:span>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pan text:style-name="nadrukvet">Artikel 21. Onderzoek naar recht- en doelmatigheid individuele voorzieningen en pgb’s</text:span>
          </text:p>
            <text:p text:style-name="al">Het college kan periodiek onderzoek doen naar de recht- en doelmatigheid van individuele voorzieningen en pgb’s. Minimaal één keer per jaar zal periodiek onderzoek van de verstrekte voorzieningen plaatsvinden. </text:p>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p de rechtmatigheid van ingediende declaraties door jeugdhulpaanbieders en op de vraag of nog de juiste ondersteuning ingezet wordt gelet op de belemmeringen. </text:p>
            <text:p text:style-name="al">
            <text:span text:style-name="nadrukvet">Artikel 22. Opschorting betaling uit het pgb</text:span>
          </text:p>
            <text:p text:style-name="al">
            <text:span text:style-name="nadrukcur">Lid 1, 2 en 3</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span text:style-name="nadrukvet">Maatschappelijke ondersteuning</text:span>
          </text:p>
            <text:p text:style-name="al">
            <text:span text:style-name="nadrukvet">Artikel 23. Definities</text:span>
          </text:p>
            <text:p text:style-name="al">
            <text:span text:style-name="nadrukcur">Onderdeel a: algemeen gebruikelijk</text:span>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2-1-628">
              <text:list-item text:style-override="id1-3-2-2-1-628-1">
                <text:number>1.</text:number>
                <text:p text:style-name="al">de voorziening is algemeen verkrijgbaar; </text:p>
              </text:list-item>
              <text:list-item text:style-override="id1-3-2-2-1-628-2">
                <text:number>2.</text:number>
                <text:p text:style-name="al">de voorziening is niet speciaal bedoeld voor mensen met een beperking; </text:p>
              </text:list-item>
              <text:list-item text:style-override="id1-3-2-2-1-628-3">
                <text:number>3.</text:number>
                <text:p text:style-name="al">de voorziening is niet aanzienlijk duurder dan vergelijkbare producten met hetzelfde doel. </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span text:style-name="nadrukcur">Onderdeel b: algemene voorziening</text:span>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inwoner met de ondersteuningsvraag. Voor een algemene voorziening is in beginsel geen verleningsbeschikking nodig. </text:p>
            <text:p text:style-name="al">
            <text:span text:style-name="nadrukcur">Onderdeel c: ande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Onderdeel d: bijdrage</text:span>
          </text:p>
            <text:p text:style-name="al">Bijdrage in de kosten voor een maatwerkvoorziening of algemene voorziening.</text:p>
            <text:p text:style-name="al">
            <text:span text:style-name="nadrukcur"> Onderdeel e: hoofdverblijf</text:span>Omdat er bij het begrip ingezetene wordt gesproken over hoofdverblijf, is hier verduidelijkt wat hier onder wordt verstaan.</text:p>
            <text:p text:style-name="al">
            <text:span text:style-name="nadrukcur">Onderdeel f: 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
            <text:span text:style-name="nadrukcur">Onderdeel g: maatwerkvoorziening</text:span>
          </text:p>
            <text:p text:style-name="al">Bij deze begripsbepaling wordt aangesloten bij artikel 1.1.1 lid 1 Wmo 2015. Dat betekent dat een maatwerkvoorziening een op de behoeften, persoonskenmerken en mogelijkheden van een persoon afgestemd geheel van diensten, hulpmiddelen, woningaanpassingen en andere maatregel is. </text:p>
            <text:p text:style-name="al">
            <text:span text:style-name="nadrukcur">Onderdeel h: ondersteuningsplan</text:span>
          </text:p>
            <text:p text:style-name="al">Het ondersteuningsplan is het resultaat van het onderzoek dat de gemeente uitvoert naar de hulpvraag van de inwoner met een ondersteuningsvraag (cliënt). Het plan beschrijft de bijdragen die zowel het college, de hulpvrager als het sociale netwerk gaan leveren om gezamenlijk een oplossing te bieden voor de hulpvraag. Het ondersteuningsplan beschrijft dus niet noodzakelijk welke maatwerkvoorziening wordt ingezet. Indien een maatwerkvoorziening niet noodzakelijk is volgens het college, dan beschrijft het ondersteuningsplan hoe de ondervonden belemmeringen opgelost kunnen worden door inzet van eigen kracht. </text:p>
            <text:p text:style-name="al">
            <text:span text:style-name="nadrukcur">Onderdeel i: persoonlijk plan</text:span>
          </text:p>
            <text:p text:style-name="al">Dit artikel spreekt voor zich.</text:p>
            <text:p text:style-name="al">
            <text:span text:style-name="nadrukcur">Onderdeel j: pgb</text:span>
          </text:p>
            <text:p text:style-name="al">Een inwoner met een ondersteuningsvraag kan een maatwerkvoorziening ontvangen in de vorm van een persoonsgebonden budget. Met dit budget kan de inwoner zelf de benodigde hulp inkopen. </text:p>
            <text:p text:style-name="al">
            <text:span text:style-name="nadrukcur">Onderdeel k: Uitvoeringsbesluit</text:span>
          </text:p>
            <text:p text:style-name="al">Dit artikel spreekt voor zich. </text:p>
            <text:p text:style-name="al">
            <text:span text:style-name="nadrukcur">Onderdeel l: woonvoorziening</text:span>Voorzieningen waarmee een inwoner in staat wordt gesteld om langer thuis te kunnen blijven wonen. </text:p>
            <text:p text:style-name="al">
            <text:span text:style-name="nadrukvet">Artikel 24. Jaarlijkse waardering mantelzorgers</text:span>
          </text:p>
            <text:p text:style-name="al">Deze bepaling regelt dat via nadere regels vastgelegd wordt op welke wijze de gemeente Middelburg jaarlijks blijk geeft van de waardering voor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Zoals aangegeven wordt dit uitgewerkt via nadere regels. </text:p>
            <text:p text:style-name="al">
            <text:span text:style-name="nadrukvet">Artikel 25. Melding en onderzoek</text:span>
          </text:p>
            <text:p text:style-name="al">
            <text:span text:style-name="nadrukcur">Lid 1</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span text:style-name="nadrukcur">Lid 2</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span text:style-name="nadrukcur">Lid 3,4 en 5</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lid 4 wordt benadrukt dat een gesprek deel uitmaakt van het onderzoek en dat de omgeving van de cliënt daar zoveel mogelijk bij betrokken wordt. Verder is wettelijk bepaald dat cliënten een persoonlijk plan in kunnen dienen als zij dit wensen. Het college zal dit persoonlijk plan betrekken bij het onderzoek.</text:p>
            <text:p text:style-name="al">
            <text:span text:style-name="nadrukcur">Lid 6 en 7</text:span>
          </text:p>
            <text:p text:style-name="al">Om het onderzoek goed uit te voeren heeft het college de nodige deskundigheid in huis. Soms kan het echter ook nodig zijn om een extern advies op te vragen. Afdeling 3:3 van de Algemene wet bestuursrecht geeft regels over (externe) advisering. In lid 7 van dit artikel is concreet aangegeven dat een cliënt zijn medewerking dient te verlenen aan het onderzoek door een of meerdere deskundigen. Afhankelijk van de situatie en welke deskundigheid vereist is, beslist het college welke adviesinstantie eventueel ingeschakeld wordt. Verder wordt in lid 6 benadrukt dat op cliënten een inlichtingenplicht rust. </text:p>
            <text:p text:style-name="al">
            <text:span text:style-name="nadrukcur">Lid 8</text:span>
          </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span text:style-name="nadrukvet">Artikel 26. Aanvraag</text:span>
          </text:p>
            <text:p text:style-name="al">
            <text:span text:style-name="nadrukcur">Lid 1</text:span>Een maatwerkvoorziening wordt altijd toegekend (of afgewezen) op basis van een beschikking. Deze verleningsbeschikking zal gebaseerd zijn op het onderzoek naar de ondersteuningsbehoefte van de cliënt en de ingediende aanvraag.</text:p>
            <text:p text:style-name="al">
            <text:span text:style-name="nadrukcur">Lid 2</text:span>
          </text:p>
            <text:p text:style-name="al">In dit artikel is bepaald dat ook een ondertekend ondersteuningsplan als aanvraag kan dienen. </text:p>
            <text:p text:style-name="al">
            <text:span text:style-name="nadrukcur">Lid 3</text:span>
          </text:p>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text:p>
            <text:p text:style-name="al">
            <text:span text:style-name="nadrukvet">Artikel 27. Voorwaarden en weigeringsgronden voor een maatwerkvoorziening</text:span>
          </text:p>
            <text:p text:style-name="al">
            <text:span text:style-name="nadrukcur">Lid 1</text:span>
          </text:p>
            <text:p text:style-name="al">Voorzieningen die het college op grond van deze verordening verstrekt, moeten zowel adequaat als de goedkoopste voorziening zijn. Met het begrip adequaat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adequate voorziening wenst die duurder is dan de goedkoopst adequate voorziening kan het college daarvoor een pgb verstrekken ter hoogte van de goedkoopst adequate voorziening. De cliënt kan er dan voor kiezen om de extra kosten van de duurdere voorziening zelf te betalen.</text:p>
            <text:p text:style-name="al">
            <text:span text:style-name="nadrukcur">Lid 2</text:span>
          </text:p>
            <text:p text:style-name="al">Het college verstrekt geen voorzieningen die niet veilig zijn of nadelige gevolgen kunnen hebben voor de gezondheid van de cliënt.</text:p>
            <text:p text:style-name="al">
            <text:span text:style-name="nadrukcur">Lid 3 onderdeel a</text:span>
          </text:p>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span text:style-name="nadrukcur">Lid 3 onderdeel b</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span text:style-name="nadrukcur">Lid 3 onderdeel c en d</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dit volgt uit CRvB 08-02-2017, ECLI:NL:CRVB:2017:433).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span text:style-name="nadrukcur">Lid 3 onderdeel e</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span text:style-name="nadrukcur">Lid 3 onderdeel f</text:span>
          </text:p>
            <text:p text:style-name="al">De maatwerkvoorziening is gericht op een individuele cliënt. Voor het treffen van voorzieningen die gericht zijn op meerdere ingezetenen, zijn de algemene maatregelen en algemene voorzieningen geschikte instrumenten<text:span text:style-name="nadrukcur">. </text:span></text:p>
            <text:p text:style-name="al">
            <text:span text:style-name="nadrukcur">Lid 3 onderdeel g</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span text:style-name="nadrukcur">Lid 3 onderdeel h</text:span>In dit artikel is benadrukt dat het college een maatwerkvoorziening kan afwijzen wanneer de cliënt niet voldoet aan de op hem rustende inlichtingen- en medewerkingsplicht</text:p>
            <text:p text:style-name="al">
            <text:span text:style-name="nadrukcur">Lid 3 onderdeel i</text:span>
          </text:p>
            <text:p text:style-name="al">Van een cliënt mag, in het kader van de eigen kracht, worden verwacht dat hij gebruik maakt van de zijn ten dienste staande behandelmogelijkheden en dat hij zich ten volle inspant om de behandeling optimaal te laten verlopen (Rechtbank Roermond 04-05-2010, nr. AWB 09/1886). Het college moet wel aannemelijk maken dat de behandeling succesvol kan zijn.</text:p>
            <text:p text:style-name="al">Als uit medisch advies blijkt dat het aannemelijk is dat de behandeling succesvol is, mag het college hier rekening mee houden bij het stellen van een indicatie. Het college kan dan bijvoorbeeld minder begeleiding toekennen en voor een bepaalde of kortere duur. Denk hierbij aan een indicatie voor 6 maanden en een heronderzoek na deze 6 maanden om te zien of er al vorderingen zijn gemaakt (CRvB 02-03-2016, ECLI:NL:CRVB:2016:725).</text:p>
            <text:p text:style-name="al">
            <text:span text:style-name="nadrukcur">Lid 4 onderdeel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span text:style-name="nadrukcur">Lid 4 onderdeel b en c</text:span>
          </text:p>
            <text:p text:style-name="al">Deze artikelen zijn opgenomen om te bepalen dat alleen personen die ingezetene zijn van de gemeente Middelburg en daar dus hoofdverblijf hebben, in aanmerking kunnen komen voor een maatwerkvoorziening ter compensatie van beperkingen in de zelfredzaamheid en participatie. Voor opvang is verplicht dat de cliënt ingezetene is van Nederland. </text:p>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span text:style-name="nadrukcur">. </text:span></text:p>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span text:style-name="nadrukcur">Lid 6 onder d </text:span>
          </text:p>
            <text:p text:style-name="al">Het college verstrekt geen voorzieningen in gemeenschappelijke ruimten, anders dan de in deze bepaling genoemde voorzieningen. Dit is een verbijzondering van de bepaling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Lid 6 onder g</text:p>
            <text:p text:style-name="al">Er worden geen voorzieningen verstrekt die bij nieuwbouw of renovatie zonder noemenswaardige meerkosten kunnen worden meegenomen. </text:p>
            <text:p text:style-name="al">
            <text:span text:style-name="nadrukvet">Artikel 28. Beschermd wonen en opvang</text:span>
          </text:p>
            <text:p text:style-name="al">Op grond van de Wmo 2015 ligt de verantwoordelijkheid voor maatschappelijke opvang en beschermd wonen bij alle gemeenten. De gemeente Middelburg heeft de gemeente Vlissingen gemandateerd voor de uitvoering van deze taken. Op basis van dit artikel kan de gemeente Vlissingen hierbij het door hen vastgestelde beleid hanteren.</text:p>
            <text:p text:style-name="al">
            <text:span text:style-name="nadrukvet">Artikel 29. Inhoud beschikking</text:span>
          </text:p>
            <text:p text:style-name="al">Bij het al dan niet toekennen van ondersteuning, of het tussentijds wijzigen van de rechten en plichten rondom een maatwerk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text:p>
            <text:p text:style-name="al">De cliënt moet met de beschikking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span text:style-name="nadrukvet">Artikel 30. Regels voor persoonsgebonden budget</text:span>
          </text:p>
            <text:p text:style-name="al">
            <text:span text:style-name="nadrukcur">Lid 1 en 2</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2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span text:style-name="nadrukcur">Lid 3</text:span>
          </text:p>
            <text:p text:style-name="al">Alvorens een pgb toe te kennen is het van belang dat het college toetst aan de criteria zoals vastgelegd in artikel 2.3.6 Wmo 2015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
            <text:span text:style-name="nadrukcur">Lid 4</text:span>
          </text:p>
            <text:p text:style-name="al">In dit artikel wordt uitgelegd wat verstaan wordt onder personen uit het sociaal netwerk. </text:p>
            <text:p text:style-name="al">
            <text:span text:style-name="nadrukcur">Lid 5</text:span>
          </text:p>
            <text:p text:style-name="al">Deze bepaling regelt dat het pgb binnen 3 maanden aangewend moet worden voor het doel waarvoor het verstrekt is.</text:p>
            <text:p text:style-name="al">
            <text:span text:style-name="nadrukcur">Lid 6</text:span>
          </text:p>
            <text:p text:style-name="al">Het college heeft ruimte om nog nadere regels te stellen over de aan het pgb verbonden voorwaarden en verplichtingen.</text:p>
            <text:p text:style-name="al">
            <text:span text:style-name="nadrukvet">Artikel 31. Onderscheid formele en informele hulp</text:span>
          </text:p>
            <text:p text:style-name="al">
            <text:span text:style-name="nadrukcur">Lid 1 en 2</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span text:style-name="nadrukcur">Bloedverwanten</text:span>
          </text:p>
            <text:p text:style-name="al">Bloedverwantschap ontstaat door:</text:p>
            <text:list text:style-name="id1-3-2-2-1-735">
              <text:list-item text:style-override="id1-3-2-2-1-735-1">
                <text:number>1.</text:number>
                <text:p text:style-name="al">geboorte;</text:p>
              </text:list-item>
              <text:list-item text:style-override="id1-3-2-2-1-735-2">
                <text:number>2.</text:number>
                <text:p text:style-name="al">afstamming van dezelfde voorvader;</text:p>
              </text:list-item>
              <text:list-item text:style-override="id1-3-2-2-1-735-3">
                <text:number>3.</text:number>
                <text:p text:style-name="al">erkenning;</text:p>
              </text:list-item>
              <text:list-item text:style-override="id1-3-2-2-1-735-4">
                <text:number>4.</text:number>
                <text:p text:style-name="al">gerechtelijke vaststelling van het vaderschap;</text:p>
              </text:list-item>
              <text:list-item text:style-override="id1-3-2-2-1-735-5">
                <text:number>5.</text:number>
                <text:p text:style-name="al">adoptie.</text:p>
              </text:list-item>
            </text:list>
            <text:p text:style-name="al">Bloedverwanten zijn in de:</text:p>
            <text:p text:style-name="al">Eerste graad:</text:p>
            <text:list text:style-name="id1-3-2-2-1-738">
              <text:list-item text:style-override="id1-3-2-2-1-738-1">
                <text:number>1.</text:number>
                <text:p text:style-name="al">(adoptie)ouders;</text:p>
              </text:list-item>
              <text:list-item text:style-override="id1-3-2-2-1-738-2">
                <text:number>2.</text:number>
                <text:p text:style-name="al">(adoptie)kinderen.</text:p>
              </text:list-item>
            </text:list>
            <text:p text:style-name="al">Tweede graad:</text:p>
            <text:list text:style-name="id1-3-2-2-1-740">
              <text:list-item text:style-override="id1-3-2-2-1-740-1">
                <text:number>1.</text:number>
                <text:p text:style-name="al">grootouders;</text:p>
              </text:list-item>
              <text:list-item text:style-override="id1-3-2-2-1-740-2">
                <text:number>2.</text:number>
                <text:p text:style-name="al">kleinkinderen;</text:p>
              </text:list-item>
              <text:list-item text:style-override="id1-3-2-2-1-740-3">
                <text:number>3.</text:number>
                <text:p text:style-name="al">broers en zussen.</text:p>
              </text:list-item>
            </text:list>
            <text:p text:style-name="al">
            <text:span text:style-name="nadrukvet">Artikel 32. Hoogte pgb</text:span>
          </text:p>
            <text:p text:style-name="al">In de verordening moet in ieder geval worden bepaald hoe de hoogte van een pgb wordt vastgesteld, waarbij geldt dat de hoogte toereikend moet zijn (artikel 2.1.3 lid 2 onderdeel 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Hiermee heeft de gemeente Middelburg de mogelijkheid om differentiatie aan te brengen in de hoogte van het pgb. </text:p>
            <text:p text:style-name="al">
            <text:span text:style-name="nadrukcur">Lid 1</text:span>
          </text:p>
            <text:p text:style-name="al">In deze bepaling is het tarief vastgelegd voor een zaak. Met de definitie van zaak wordt aangesloten bij de definitie uit artikel 3:2 BW: ‘Zaken zijn de voor menselijke beheersing vatbare stoffelijke objecten’. In de zin van deze verordening kan dan bijvoorbeeld gedacht worden aan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span text:style-name="nadrukcur">Lid 2</text:span>
          </text:p>
            <text:p text:style-name="al">Het pgb voor vervoer wordt afgeleid van de natura-voorziening die hiervoor beschikbaar is, namelijk het collectief vervoer.</text:p>
            <text:p text:style-name="al">
            <text:span text:style-name="nadrukcur"> Lid 3 </text:span>
          </text:p>
            <text:p text:style-name="al">In deze bepaling is het tarief vastgelegd voor formele hulp, zoals volgt uit artikel 31. Het tarief wordt bepaald aan de hand van de zorg in natura-tarieven, tenzij uit het budgetplan blijkt dat de hulp voor een lager tarief ingekocht kan worden. Dan mag uitgegaan worden van dit lagere tarief. </text:p>
            <text:p text:style-name="al">
            <text:span text:style-name="nadrukcur">Lid 4 </text:span>
          </text:p>
            <text:p text:style-name="al">Voor huishoudelijke ondersteuning geldt een afwijkend tarief. Er wordt aangesloten bij het laagste tarief waarvoor huishoudelijke ondersteuning geboden kan worden door een particuliere aanbieder.</text:p>
            <text:p text:style-name="al">
            <text:span text:style-name="nadrukcur">Lid 5</text:span>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span text:style-name="nadrukcur">Lid 6</text:span>
          </text:p>
            <text:p text:style-name="al">In deze bepaling is vastgelegd dat voor de ondersteuning ‘kortdurend verblijf’ maximaal het tarief geldt dat dat is afgesproken met de aanbieder waarmee de gemeente een overeenkomst heeft gesloten.</text:p>
            <text:p text:style-name="al">
            <text:span text:style-name="nadrukcur">Lid 7</text:span>
          </text:p>
            <text:p text:style-name="al">In lid 7 zijn een aantal kostenposten genoemd die in ieder geval niet uit het pgb gefinancierd mogen worden. Het pgb is enkel en alleen bedoeld voor financiering van de noodzakelijke voorziening. </text:p>
            <text:p text:style-name="al">
            <text:span text:style-name="nadrukcur">Lid 8</text:span>
          </text:p>
            <text:p text:style-name="al">Het college moet bij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span text:style-name="nadrukcur">Lid 9</text:span>
          </text:p>
            <text:p text:style-name="al">Op basis van deze bepaling kan het college nadere regels vaststellen over de hoogte van het pgb.</text:p>
            <text:p text:style-name="al">
            <text:span text:style-name="nadrukvet">Artikel 33. Opschorting betaling uit het pgb</text:span>
          </text:p>
            <text:p text:style-name="al">De Sociale verzekeringsbank kan een betaling uit het persoonsgebonden budget geheel of gedeeltelijk beëindigen, weigeren of opschorten indien het college bij de toepassing van de bij verordening gestelde regels, bedoeld in artikel 2.1.3, vierde lid, van de wet, de Sociale verzekeringsbank daarom verzoekt. Deze bevoegdheid van de SVB volgt uit artikel 2b lid 6, aanhef en onder g van de Uitvoeringsregeling Wmo 2015. </text:p>
            <text:p text:style-name="al">
            <text:span text:style-name="nadrukvet">Artikel 34. Financiële tegemoetkoming</text:span>
            <text:span text:style-name="nadrukvet"> </text:span>
          </text:p>
            <text:p text:style-name="al">Met dit artikel is geregeld dat het college de mogelijkheid heeft om een financiële tegemoetkoming te verstrekken. Hierbij wordt rekening gehouden met het eigen aandeel. Voor lid 1 tot en met 3 zoekt het college aansluiting bij het door de gemeente Middelburg vastgestelde minimabeleid en de regels ten aanzien van bijzondere bijstand.</text:p>
            <text:p text:style-name="al">Ten aanzien van de financiële tegemoetkoming voor verhuizing en inrichting (lid 4) geldt dat deze op basis van jurisprudentie een passende bijdrage moet leveren aan de zelfredzaamheid en participatie van de aanvrager (o.a. CRvB 12-2-2018, ECLI:NL:CRVB:2018:395. Dit betekent dat de verstrekte vergoeding in de buurt moet komen van de werkelijke kosten. Is dit niet het geval, dan kan namelijk niet gesproken worden van een compenserende voorziening, waardoor geen sprake is van een maatwerkvoorziening (ook CRvB 6-11-2019, ECLI:NL:CRVB:2019:3610). </text:p>
            <text:p text:style-name="al">
            <text:span text:style-name="nadrukvet">Artikel 35. Bijdrage in de kosten voor voorzieningen en pgb’s</text:span>
          </text:p>
            <text:p text:style-name="al">
            <text:span text:style-name="nadrukcur">Lid 1</text:span>
          </text:p>
            <text:p text:style-name="al">Het college vraagt een bijdrage in de kosten aan de cliënt, zolang hij gebruik maakt van de maatwerkvoorziening of het pgb. </text:p>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Deze bepaling geeft invulling aan die verplichting. </text:p>
            <text:p text:style-name="al">
            <text:span text:style-name="nadrukcur">Lid 3 </text:span>
          </text:p>
            <text:p text:style-name="al">De gemeente kan ook voor het gebruik van een algemene voorziening (behalve voor cliëntondersteuning) een bijdrage in de kosten van de gebruiker vragen. </text:p>
            <text:p text:style-name="al">
            <text:span text:style-name="nadrukvet">Artikel 36. Hoogte bijdrage in de kosten</text:span>
          </text:p>
            <text:p text:style-name="al">
            <text:span text:style-name="nadrukcur">Lid 1, lid 2, lid 3 en lid 8</text:span>
          </text:p>
            <text:p text:style-name="al">In lid 1 is geregeld voor welke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Op dit moment hebben we geen algemene voorzieningen, waarvoor dit van toepassing is. Door de transformatie die we inzetten zal dit in de toekomst veranderen. Dan zullen hier leden worden ingevoegd waarin deze worden opgesomd en waarbij de eigen bijdragen voor die algemene voorzieningen worden vastgesteld. </text:p>
            <text:p text:style-name="al">Het abonnementstarief is verder verplicht voor alle maatwerkvoorzieningen, met uitzondering van beschermd wonen, de maatwerkvoorziening opvang of andere bij algemene maatregel van bestuur omschreven maatwerkvoorzieningen. Bij verordening heeft de gemeente Middelburg het Noodfonds Mantelzorg uitgezonderd van het abonnementstarief. Hiervoor is geen bijdrage verschuldigd. De bijdragen voor de maatwerkvoorzieningen beschermd wonen [en maatschappelijke opvang] worden vastgesteld conform het uitvoeringsbesluit (lid 3). </text:p>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span text:style-name="nadrukcur">Lid 4, lid 5 en lid 6 </text:span>
          </text:p>
            <text:p text:style-name="al">Vanaf 2020 hoeft er, vanwege de invoering van het abonnementstarief, niet meer voor alle voorzieningen gecontroleerd te worden of de bijdrage de kostprijs te boven gaat. In lid 4 is geregeld voor welke voorzieningen deze controle nog wel geldt. In lid 5 en lid 6 is uitgelegd hoe de kostprijs tot stand komt.</text:p>
            <text:p text:style-name="al">
            <text:span text:style-name="nadrukcur">Lid 7</text:span>
          </text:p>
            <text:p text:style-name="al">De gemeente moet in de verordening bepalen door welke instantie de bijdrage voor een maatwerkvoorziening voor opvang wordt vastgesteld en geïnd. </text:p>
            <text:p text:style-name="al">
            <text:span text:style-name="nadrukvet">Artikel 37. Voorkoming en bestrijding van ten onrechte ontvangen individuele voorzieningen en pgb’s en misbruik of oneigenlijk gebruik van de wet</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artikel wordt hier uitvoering aan gegeven.</text:p>
            <text:p text:style-name="al">
            <text:span text:style-name="nadrukcur">Lid 1 en 2</text:span>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Verder is de inlichtingenplicht voor cliënten in lid 2 vastgelegd. </text:p>
            <text:p text:style-name="al">
            <text:span text:style-name="nadrukcur">Lid 3 en 4</text:span>
          </text:p>
            <text:p text:style-name="al">Na verstrekking van een voorziening heeft het college de mogelijkheid om periodiek te onderzoeken of er aanleiding is om de beslissing om een maatwerkvoorziening in natura of een pgb te verstrekken te heroverwegen (artikel 2.3.9 van de wet artikel 39 verordening).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span text:style-name="nadrukvet">Artikel 38. Anti-speculatiebeding</text:span>
          </text:p>
            <text:p text:style-name="al">Ingeval een eigen woonruimte na een besluit op grond van deze verordening wordt verbouwd/vergroot en door deze verbouwing/vergroting de waarde van het huis stijgt, wordt door middel van een anti-speculatiebeding voorkomen dat de meerwaarde ten goede komt aan de cliënt. Dit artikel biedt de grondslag voor het college om de eventuele meerwaarde terug te vorderen bij de cliënt. De vaststelling van de hoogte van de meerwaarde kan het college laten vaststellen door een beëdigd taxateur. </text:p>
            <text:p text:style-name="al">
            <text:span text:style-name="nadrukvet">Artikel 39. Onderzoek naar kwaliteit, recht- en doelmatigheid maatwerkvoorzieningen en pgb’s</text:span>
          </text:p>
            <text:p text:style-name="al">Het college kan periodiek onderzoek doen naar de recht- en doelmatigheid van individuele voorzieningen en pgb’s. Minimaal één keer per jaar zal periodiek onderzoek van de verstrekte voorzieningen plaatsvinden. </text:p>
            <text:p text:style-name="al">Het toezicht door de gemeentelijke toezichthouder ziet op de rechtmatigheid van ingediende declaraties door zorgaanbieders en op de vraag of nog de juiste ondersteuning ingezet wordt gelet op de belemmeringen. </text:p>
            <text:p text:style-name="al">
            <text:span text:style-name="nadrukvet">Artikel 40. Kwaliteitseisen maatschappelijke ondersteuning</text:span>
          </text:p>
            <text:p text:style-name="al">
            <text:span text:style-name="nadrukcur">Lid 1 en 2</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text:p>
            <text:p text:style-name="al">
            <text:span text:style-name="nadrukcur">Lid 3</text:span>Via dit artikel is geregeld dat de kwaliteitseisen zoals vastgelegd in de verordening van toepassing zijn op zowel de door de gemeente gecontracteerde aanbieders als de pgb-aanbieders. </text:p>
            <text:p text:style-name="al">
            <text:span text:style-name="nadrukcur">Lid 4 en 5</text:span>
          </text:p>
            <text:p text:style-name="al">Het college ziet toe op de kwaliteit van via pgb ingekocht hulpmiddelen en woningaanpassingen en heeft de bevoegdheid om de uitvoering van het budgetplan te evalueren. </text:p>
            <text:p text:style-name="al">
            <text:span text:style-name="nadrukcur">Lid 6</text:span>
          </text:p>
            <text:p text:style-name="al">Het in lid 6 genoemde jaarlijkse cliëntervaringsonderzoek is verplicht op grond van artikel 2.5.1 lid 1 van de wet.</text:p>
            <text:p text:style-name="al">
            <text:span text:style-name="nadrukvet">Artikel 41.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span text:style-name="nadrukvet">Artikel 42. Klachtregeling aanbieders van maatschappelijke ondersteuning</text:span>
          </text:p>
            <text:p text:style-name="al">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span text:style-name="nadrukvet">Artikel 43. Medezeggenschap</text:span>
          </text:p>
            <text:p text:style-name="al">In de verordening moet staan voor welke voorzieningen een regeling vereist is voor medezeggenschap van cliënten over voorgenomen besluiten van de aanbieder die voor de gebruikers van belang zijn (zie artikel 2.1.3 lid 2 onder e van de wet). In dit artikel is bepaald dat de aanbieders die door de gemeente gecontracteerd zijn een regeling vast stellen. </text:p>
            <text:p text:style-name="al">
            <text:span text:style-name="nadrukvet">Artikel 44. Verhouding prijs en kwaliteit levering dienst door derden</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text:p>
            <text:p text:style-name="al">Voor de uitvoeringspraktijk zijn handreikingen over de normering van kostprijselementen beschikbaar die colleges en aanbieders kunnen toepassen om te komen tot een reële prijs. 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text:p>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text:p>
            <text:p text:style-name="al">
            <text:span text:style-name="nadrukvet">Slotbepalingen</text:span>
          </text:p>
            <text:p text:style-name="al">
            <text:span text:style-name="nadrukvet">Artikel 45. Evaluatie</text:span>
          </text:p>
            <text:p text:style-name="al">In dit artikel is vastgelegd dat het college het gevoerde beleid op het gebied van jeugdhulp en maatschappelijke ondersteuning minimaal eens per vier jaar evalueert. </text:p>
            <text:p text:style-name="al">
            <text:span text:style-name="nadrukvet">Artikel 46.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span text:style-name="nadrukvet">Artikel 47. Intrekking oude verordening en overgangsrecht</text:span>
          </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Wmo en Jeugd gemeente Middelburg 2020 beslist op basis van die verordening. </text:p>
            <text:p text:style-name="al">
            <text:span text:style-name="nadrukvet">Artikel 48. Inwerkingtreding en citeertitel</text:span>
          </text:p>
            <text:p text:style-name="al">Dit artikel bepaalt de inwerkingtreding van deze verordening en legt vast hoe de verordening wordt aangehaald.</text:p>
            <text:p text:style-name="al">
            <text:span text:style-name="nadrukvet"/>
            <text:span text:style-name="nadrukve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520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Zorg en gezondheid | Organisatie en beleid</meta:user-defined>
    <meta:user-defined meta:name="DC.source">N.v.t.</meta:user-defined>
    <dc:language>nl</dc:language>
    <meta:user-defined meta:name="OVERHEID.Gemeente/DC.spatial">Middelburg</meta:user-defined>
    <meta:user-defined meta:name="OVERHEID.EPSG28992/DC.spatial">32611.768 391328.84</meta:user-defined>
    <meta:user-defined meta:name="DC.title">Integrale verordening Wmo en Jeugd Gemeente Middelburg</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09-03</meta:user-defined>
    <meta:user-defined meta:name="DCTERMS.W3CDTF/OVERHEIDop.jaargang">2020</meta:user-defined>
    <meta:user-defined meta:name="OVERHEIDop.publicationIssue">225208</meta:user-defined>
    <meta:user-defined meta:name="OVERHEIDop.betreftRegeling">CVDR643687_1</meta:user-defined>
    <meta:user-defined meta:name="xs:date/OVERHEIDop.startdatum">2021-01-01</meta:user-defined>
    <meta:user-defined meta:name="OVERHEIDop.GmbID/DC.identifier">gmb-2020-225208</meta:user-defined>
    <meta:user-defined meta:name="OVERHEIDop.versieInformatie"/>
  </office:meta>
</office:document-meta>
</file>