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arns, Laaksum 28 het verbouwen/vernieuwen van het tussenlid tussen woning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arns, Laaksum 28 OV20200736 het verbouwen/vernieuwen van het tussenlid tussen woning en berging (datum verzending brief / besluit: 28-08-2020)</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0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30.929 540639.023</meta:user-defined>
    <meta:user-defined meta:name="DC.title">Vergunningsvrije aanvraag omgevingsvergunning, Warns, Laaksum 28 het verbouwen/vernieuwen van het tussenlid tussen woning en berging</meta:user-defined>
    <meta:user-defined meta:name="OVERHEID.PostcodeHuisnummer/OVERHEIDop.postcodeHuisnummer">8721EW 28</meta:user-defined>
    <meta:user-defined meta:name="OVERHEIDop.straatnaam">Laaksum</meta:user-defined>
    <meta:user-defined meta:name="OVERHEIDop.woonplaats">Warns</meta:user-defined>
    <meta:user-defined meta:name="DCTERMS.W3CDTF/DCTERMS.available">2020-09-03</meta:user-defined>
    <meta:user-defined meta:name="DCTERMS.W3CDTF/OVERHEIDop.jaargang">2020</meta:user-defined>
    <meta:user-defined meta:name="OVERHEIDop.publicationIssue">225206</meta:user-defined>
    <meta:user-defined meta:name="OVERHEIDop.GmbID/DC.identifier">gmb-2020-225206</meta:user-defined>
    <meta:user-defined meta:name="OVERHEIDop.versieInformatie"/>
  </office:meta>
</office:document-meta>
</file>