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nieuwe aanvraag Drank - en horecavergunning commercieel en exploitatievergunning DH Vennewater Het Zevenhuizen 48 in Heiloo verzenddatum 1 september 2020 (HORECA2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20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0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Horeca Het Zevenhuizen 48 in Heiloo, nieuwe aanvraag Drank - en horecavergunning commercieel en exploitatievergunning DH Vennewater, verzenddatum 1 september 2020 (HORECA200043)</meta:user-defined>
    <dc:language>nl</dc:language>
    <meta:user-defined meta:name="OVERHEID.EPSG28992/DC.spatial">107617.22 512195.38</meta:user-defined>
    <meta:user-defined meta:name="DC.title">Gemeente Heiloo, verleende  nieuwe aanvraag Drank - en horecavergunning commercieel en exploitatievergunning DH Vennewater Het Zevenhuizen 48 in Heiloo verzenddatum 1 september 2020 (HORECA200043)</meta:user-defined>
    <meta:user-defined meta:name="OVERHEID.PostcodeHuisnummer/OVERHEIDop.postcodeHuisnummer">1852JC 48</meta:user-defined>
    <meta:user-defined meta:name="OVERHEIDop.straatnaam">Het Zevenhuizen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204</meta:user-defined>
    <meta:user-defined meta:name="OVERHEIDop.GmbID/DC.identifier">gmb-2020-225204</meta:user-defined>
    <meta:user-defined meta:name="OVERHEIDop.versieInformatie"/>
  </office:meta>
</office:document-meta>
</file>