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reweg 2/32, 9715 AA Groningen – sloopwerkzaamheden aan pand (ontvangstdatum 16-01-2020, dossiernummer 2020702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30 582904</meta:user-defined>
    <meta:user-defined meta:name="DC.title">Sloopmelding: Korreweg 2/32, 9715 AA Groningen – sloopwerkzaamheden aan pand (ontvangstdatum 16-01-2020, dossiernummer 202070242)</meta:user-defined>
    <meta:user-defined meta:name="OVERHEID.PostcodeHuisnummer/OVERHEIDop.postcodeHuisnummer">9715AA 2 32</meta:user-defined>
    <meta:user-defined meta:name="OVERHEIDop.straatnaam">Korrewe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19</meta:user-defined>
    <meta:user-defined meta:name="OVERHEIDop.GmbID/DC.identifier">gmb-2020-22519</meta:user-defined>
    <meta:user-defined meta:name="OVERHEIDop.versieInformatie"/>
  </office:meta>
</office:document-meta>
</file>