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, Sint-Oedenrodeseweg 49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september 2020 besloten een omgevingsvergunning in te trekken. Het gaat om de volgende vergunning:</text:p>
            <text:p text:style-name="common-al">
            <text:span text:style-name="nadrukvet">Omschrijving:</text:span>
          </text:p>
            <text:p text:style-name="common-al">omgevingsvergunning beperkte milieutoets d.d. 15 april 2003</text:p>
            <text:p text:style-name="common-al">
            <text:span text:style-name="nadrukvet">Locatie:</text:span>
          </text:p>
            <text:p text:style-name="common-al">Sint-Oedenrodeseweg 49 te Best</text:p>
            <text:p text:style-name="common-al">
            <text:span text:style-name="nadrukvet">Activiteit(en): </text:span>
          </text:p>
            <text:p text:style-name="common-al">milieu</text:p>
            <text:p text:style-name="common-al">
            <text:span text:style-name="nadrukvet">Dossiernummer:</text:span>
          </text:p>
            <text:p text:style-name="common-al">WABO_INTR-20-01136</text:p>
            <text:p text:style-name="common-al"/>
            <text:p text:style-name="common-al">
            <text:span text:style-name="nadrukvet">Bezwaar</text:span>
          </text:p>
            <text:p text:style-name="common-al">Het besluit vindt u als bijlage bij deze publicatie. Als u belang hebt bij deze beslissing en u bent het hier niet mee eens, kunt u bezwaar maken. Vanaf 2 sept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517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7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7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Ambtshalve Intrekking Sint-Oedenrodeseweg 49 te Best;het itnrekken van de milieuvergunning van 15-04-2003</meta:user-defined>
    <dc:language>nl</dc:language>
    <meta:user-defined meta:name="OVERHEID.EPSG28992/DC.spatial">156490 393467</meta:user-defined>
    <meta:user-defined meta:name="DC.title">Besluit intrekken omgevingsvergunning, Sint-Oedenrodeseweg 49 te Best</meta:user-defined>
    <meta:user-defined meta:name="OVERHEID.PostcodeHuisnummer/OVERHEIDop.postcodeHuisnummer">5681PJ 49</meta:user-defined>
    <meta:user-defined meta:name="OVERHEIDop.straatnaam">Sint-Oedenrodeseweg</meta:user-defined>
    <meta:user-defined meta:name="OVERHEIDop.woonplaats">Bes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176</meta:user-defined>
    <meta:user-defined meta:name="OVERHEIDop.GmbID/DC.identifier">gmb-2020-225176</meta:user-defined>
    <meta:user-defined meta:name="OVERHEIDop.versieInformatie"/>
  </office:meta>
</office:document-meta>
</file>