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chstraat 176, 9728 KJ Groningen – verwijderen asbest (ontvangstdatum 14-01-2020, dossiernummer 2020701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44 579434</meta:user-defined>
    <meta:user-defined meta:name="DC.title">Sloopmelding: Kochstraat 176, 9728 KJ Groningen – verwijderen asbest (ontvangstdatum 14-01-2020, dossiernummer 202070173)</meta:user-defined>
    <meta:user-defined meta:name="OVERHEID.PostcodeHuisnummer/OVERHEIDop.postcodeHuisnummer">9728KJ 176</meta:user-defined>
    <meta:user-defined meta:name="OVERHEIDop.straatnaam">Koch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17</meta:user-defined>
    <meta:user-defined meta:name="OVERHEIDop.GmbID/DC.identifier">gmb-2020-22517</meta:user-defined>
    <meta:user-defined meta:name="OVERHEIDop.versieInformatie"/>
  </office:meta>
</office:document-meta>
</file>