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Aaltjemeerweg het dempen van de waterpoel kad. nr Gaast D 6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Aaltjemeerweg OV20200693 het dempen van de waterpoel kad. nr Gaast D 649 (datum verzending brief / besluit: 28-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5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5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88.04 557864.274</meta:user-defined>
    <meta:user-defined meta:name="DC.title">Verleende omgevingsvergunning regulier, Ferwoude, Aaltjemeerweg het dempen van de waterpoel kad. nr Gaast D 649</meta:user-defined>
    <meta:user-defined meta:name="OVERHEID.PostcodeHuisnummer/OVERHEIDop.postcodeHuisnummer">8761PA 7</meta:user-defined>
    <meta:user-defined meta:name="OVERHEIDop.straatnaam">Aaltjemeerweg</meta:user-defined>
    <meta:user-defined meta:name="OVERHEIDop.woonplaats">Ferwoude</meta:user-defined>
    <meta:user-defined meta:name="DCTERMS.W3CDTF/DCTERMS.available">2020-09-03</meta:user-defined>
    <meta:user-defined meta:name="DCTERMS.W3CDTF/OVERHEIDop.jaargang">2020</meta:user-defined>
    <meta:user-defined meta:name="OVERHEIDop.publicationIssue">225158</meta:user-defined>
    <meta:user-defined meta:name="OVERHEIDop.GmbID/DC.identifier">gmb-2020-225158</meta:user-defined>
    <meta:user-defined meta:name="OVERHEIDop.versieInformatie"/>
  </office:meta>
</office:document-meta>
</file>