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47, 9713 RC Groningen – verwijderen asbest (ontvangstdatum 10-01-2020, dossiernummer 2020701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949 582725</meta:user-defined>
    <meta:user-defined meta:name="DC.title">Sloopmelding: Irislaan 47, 9713 RC Groningen – verwijderen asbest (ontvangstdatum 10-01-2020, dossiernummer 202070107)</meta:user-defined>
    <meta:user-defined meta:name="OVERHEID.PostcodeHuisnummer/OVERHEIDop.postcodeHuisnummer">9713RC 47</meta:user-defined>
    <meta:user-defined meta:name="OVERHEIDop.straatnaam">Irislaa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15</meta:user-defined>
    <meta:user-defined meta:name="OVERHEIDop.GmbID/DC.identifier">gmb-2020-22515</meta:user-defined>
    <meta:user-defined meta:name="OVERHEIDop.versieInformatie"/>
  </office:meta>
</office:document-meta>
</file>