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4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BELEIDSREGEL OPLAADPUNTEN ELEKTRISCH VERVOER HELMOND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Helmond;</text:p>
            <text:p text:style-name="al">Collegevoorstel 50228949 (nummer behandelvoorstel DJUMA) </text:p>
            <text:p text:style-name="al"/>
            <text:p text:style-name="al">gelet op het bepaalde in artikel 4:81 Algemene wet bestuursrecht (Awb) en artikel 160, eerste lid onder,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I.</text:number>
                <text:p text:style-name="al">
              <text:span text:style-name="nadrukvet">De Beleidsregel oplaadpunten elektrisch vervoer Helmond 2011 als volgt te wijzigen: </text:span>
            </text:p>
                <text:p text:style-name="al"/>
                <text:list text:style-name="id1-3-2-2-1-2-4">
                  <text:list-item text:style-override="id1-3-2-2-1-2-4-1">
                    <text:number>12.</text:number>
                    <text:p text:style-name="al">
                  <text:span text:style-name="nadrukondlijn">Aantal oplaadpalen in de gemeente Helmond komt te luiden:</text:span>
                </text:p>
                    <text:p text:style-name="al"/>
                    <text:p text:style-name="al">Aan het aantal laadpalen dat op gemeentelijk grondgebied in de openbare ruimte geplaatst mag worden, wordt geen maximum gesteld.</text:p>
                  </text:list-item>
                </text:list>
              </text:list-item>
              <text:list-item text:style-override="id1-3-2-2-1-3">
                <text:number>II.</text:number>
                <text:p text:style-name="al">
              <text:span text:style-name="nadrukvet">Dit wijzigingsbesluit treedt in werking op de eerste dag na bekendmaking. </text:span>
           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2 juni 2020.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mevr. P.J.M.G. Blanksma-van den Heuvel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H.J. de Rui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514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4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4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2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Algemene wet bestuursrecht, art. 4:81]|[1.0:v:BWBR0005537&amp;artikel=4:81</meta:user-defined>
    <meta:user-defined meta:name="DC.source">Gemeentewet, art. 160, lid 1]|[1.0:v:BWBR0005416&amp;artikel=160</meta:user-defined>
    <meta:user-defined meta:name="DCTERMS.alternative">BELEIDSREGEL OPLAADPUNTEN ELEKTRISCH VERVOER HELMOND 2011</meta:user-defined>
    <dc:language>nl</dc:language>
    <meta:user-defined meta:name="OVERHEID.Gemeente/DC.spatial">Helmond</meta:user-defined>
    <meta:user-defined meta:name="DC.title">Beleidsregel van het college van burgemeester en wethouders van de gemeente Helmond houdende regels omtrent de Beleidsregel oplaadpunten elektrisch vervoer Helmond 2011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146</meta:user-defined>
    <meta:user-defined meta:name="OVERHEIDop.betreftRegeling">CVDR99100_2</meta:user-defined>
    <meta:user-defined meta:name="xs:date/OVERHEIDop.startdatum">2020-09-04</meta:user-defined>
    <meta:user-defined meta:name="OVERHEIDop.GmbID/DC.identifier">gmb-2020-225146</meta:user-defined>
    <meta:user-defined meta:name="OVERHEIDop.versieInformatie"/>
  </office:meta>
</office:document-meta>
</file>