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Kolk ka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09</text:span>
          </text:p>
            <text:p text:style-name="common-al">Op 30 juli 2020 heeft de gemeente een aanvraag omgevingsvergunning ontvangen voor de locatie De Kolk kavel 1 in Nunspeet.</text:p>
            <text:p text:style-name="common-al">De aanvraag betreft het oprichten van een bedrijfs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14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45.14 489418.9</meta:user-defined>
    <meta:user-defined meta:name="DC.title">Gemeente Nunspeet - Kennisgeving ontvangst aanvraag omgevingsvergunning De Kolk kavel 1 in Nunspeet</meta:user-defined>
    <meta:user-defined meta:name="OVERHEID.PostcodeHuisnummer/OVERHEIDop.postcodeHuisnummer">8072TB 13</meta:user-defined>
    <meta:user-defined meta:name="OVERHEIDop.straatnaam">Ronding</meta:user-defined>
    <meta:user-defined meta:name="OVERHEIDop.woonplaats">Nunspeet</meta:user-defined>
    <meta:user-defined meta:name="DCTERMS.W3CDTF/DCTERMS.available">2020-09-03</meta:user-defined>
    <meta:user-defined meta:name="DCTERMS.W3CDTF/OVERHEIDop.jaargang">2020</meta:user-defined>
    <meta:user-defined meta:name="OVERHEIDop.publicationIssue">225140</meta:user-defined>
    <meta:user-defined meta:name="OVERHEIDop.GmbID/DC.identifier">gmb-2020-225140</meta:user-defined>
    <meta:user-defined meta:name="OVERHEIDop.versieInformatie"/>
  </office:meta>
</office:document-meta>
</file>