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37, 9713 RB Groningen – verwijderen asbest (ontvangstdatum 13-01-2020, dossiernummer 2020701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18 582712</meta:user-defined>
    <meta:user-defined meta:name="DC.title">Sloopmelding: Irislaan 37, 9713 RB Groningen – verwijderen asbest (ontvangstdatum 13-01-2020, dossiernummer 202070160)</meta:user-defined>
    <meta:user-defined meta:name="OVERHEID.PostcodeHuisnummer/OVERHEIDop.postcodeHuisnummer">9713RB 37</meta:user-defined>
    <meta:user-defined meta:name="OVERHEIDop.straatnaam">Iris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2514</meta:user-defined>
    <meta:user-defined meta:name="OVERHEIDop.GmbID/DC.identifier">gmb-2020-22514</meta:user-defined>
    <meta:user-defined meta:name="OVERHEIDop.versieInformatie"/>
  </office:meta>
</office:document-meta>
</file>