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Drank- en Horecavergunning sportcafé FC Burgum, Elingsloane 67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augustus 2020 is de volgende aanvraag voor een Drank- en Horecavergunning binnengekomen;</text:span></text:p>
            <text:p><text:span text:style-name="functie">Sportcafé FC Burgum, Elingsloane 67 te Burgum.</text:span></text:p>
            <text:p><text:span text:style-name="functie"/></text:p>
            <text:p><text:span text:style-name="functie">BEKENDMAKING</text:span></text:p>
            <text:p><text:span text:style-name="functie"/></text:p>
            <text:p><text:span text:style-name="functie">De burgemeester maakt bekend dat hij voornemens is ter uitvoering van artikel 4 van de Drank- en Horecawet aan de Drank- en Horecavergunning van Sportcafé FC Burgum voorschriften te verbinden ter voorkoming van ongewenste mededinging.</text:span></text:p>
            <text:p><text:span text:style-name="functie"/></text:p>
            <text:p><text:span text:style-name="functie">Stukken ter inzage / zienswijze indienen</text:span></text:p>
            <text:p><text:span text:style-name="functie">De ontwerpbeschikking en de daarop betrekking hebbende stukken liggen vanaf donderdag 3 september 2020 ter inzage in het gemeentehuis bij de balie Bouwen en Wenjen. Belanghebbenden kunnen tot en met 14 oktober a.s. hun zienswijze kenbaar maken bij de burgemeester. Dat kan schriftelijk (Postbus 3, 9250 AA  Burgum, via e-mail gemeente@t-diel.nl of mondeling (balie Bouwen en Wen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13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Recht | Organisatie en beleid</meta:user-defined>
    <dc:language>nl</dc:language>
    <meta:user-defined meta:name="OVERHEID.EPSG28992/DC.spatial">194648.806 579306.184</meta:user-defined>
    <meta:user-defined meta:name="DC.title">Gemeente Tytsjerksteradiel – Aanvraag Drank- en Horecavergunning sportcafé FC Burgum, Elingsloane 67 te Burgum</meta:user-defined>
    <meta:user-defined meta:name="OVERHEID.PostcodeHuisnummer/OVERHEIDop.postcodeHuisnummer">9251MN 67</meta:user-defined>
    <meta:user-defined meta:name="OVERHEIDop.straatnaam">Elingsloane</meta:user-defined>
    <meta:user-defined meta:name="OVERHEIDop.woonplaats">Burgum</meta:user-defined>
    <meta:user-defined meta:name="DCTERMS.W3CDTF/DCTERMS.available">2020-09-03</meta:user-defined>
    <meta:user-defined meta:name="DCTERMS.W3CDTF/OVERHEIDop.jaargang">2020</meta:user-defined>
    <meta:user-defined meta:name="OVERHEIDop.publicationIssue">225139</meta:user-defined>
    <meta:user-defined meta:name="OVERHEIDop.GmbID/DC.identifier">gmb-2020-225139</meta:user-defined>
    <meta:user-defined meta:name="OVERHEIDop.versieInformatie"/>
  </office:meta>
</office:document-meta>
</file>