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 nieuwe aanvraag Drank - en horecavergunning commercieel en exploitatie/terrasvergunning De Enterij Middenweg 3b in Limmen verzenddatum 1 september 2020 (HORECA2000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513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13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13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Cultuur en recreatie | Organisatie en beleid</meta:user-defined>
    <meta:user-defined meta:name="OVERHEIDop.referentienummer">Aangemaakt met Squit 20/20 Publiceren</meta:user-defined>
    <meta:user-defined meta:name="DCTERMS.abstract">verleend Horeca Middenweg 3b in Limmen, nieuwe aanvraag Drank - en horecavergunning commercieel en exploitatie/terrasvergunning De Enterij, verzenddatum 1 september 2020 (HORECA200041)</meta:user-defined>
    <dc:language>nl</dc:language>
    <meta:user-defined meta:name="OVERHEID.EPSG28992/DC.spatial">107993.59 509278.16</meta:user-defined>
    <meta:user-defined meta:name="DC.title">Gemeente Castricum, verleende  nieuwe aanvraag Drank - en horecavergunning commercieel en exploitatie/terrasvergunning De Enterij Middenweg 3b in Limmen verzenddatum 1 september 2020 (HORECA200041)</meta:user-defined>
    <meta:user-defined meta:name="OVERHEID.PostcodeHuisnummer/OVERHEIDop.postcodeHuisnummer">1906AP 3</meta:user-defined>
    <meta:user-defined meta:name="OVERHEIDop.straatnaam">Middenweg</meta:user-defined>
    <meta:user-defined meta:name="OVERHEIDop.woonplaats">Limm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5135</meta:user-defined>
    <meta:user-defined meta:name="OVERHEIDop.GmbID/DC.identifier">gmb-2020-225135</meta:user-defined>
    <meta:user-defined meta:name="OVERHEIDop.versieInformatie"/>
  </office:meta>
</office:document-meta>
</file>