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laat 28 in Domburg, aanvraag omgevingsvergunning voor het bouwen van een aanbouw a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0</text:p>
            <text:p text:style-name="common-al">Extern zaaknummer: SXO578332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12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53.7 397937.53</meta:user-defined>
    <meta:user-defined meta:name="DC.title">Zandplaat 28 in Domburg, aanvraag omgevingsvergunning voor het bouwen van een aanbouw aan de recreatiewoning</meta:user-defined>
    <meta:user-defined meta:name="OVERHEID.PostcodeHuisnummer/OVERHEIDop.postcodeHuisnummer">4357SP 28</meta:user-defined>
    <meta:user-defined meta:name="OVERHEIDop.straatnaam">Zandplaat</meta:user-defined>
    <meta:user-defined meta:name="OVERHEIDop.woonplaats">Dom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28</meta:user-defined>
    <meta:user-defined meta:name="OVERHEIDop.GmbID/DC.identifier">gmb-2020-225128</meta:user-defined>
    <meta:user-defined meta:name="OVERHEIDop.versieInformatie"/>
  </office:meta>
</office:document-meta>
</file>