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32, 9711 EV Groningen – verwijderen asbest (ontvangstdatum 14-01-2020, dossiernummer 2020701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2 581505</meta:user-defined>
    <meta:user-defined meta:name="DC.title">Sloopmelding: Heresingel 32, 9711 EV Groningen – verwijderen asbest (ontvangstdatum 14-01-2020, dossiernummer 202070197)</meta:user-defined>
    <meta:user-defined meta:name="OVERHEID.PostcodeHuisnummer/OVERHEIDop.postcodeHuisnummer">9711EV 32</meta:user-defined>
    <meta:user-defined meta:name="OVERHEIDop.straatnaam">Heresingel</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2</meta:user-defined>
    <meta:user-defined meta:name="OVERHEIDop.GmbID/DC.identifier">gmb-2020-22512</meta:user-defined>
    <meta:user-defined meta:name="OVERHEIDop.versieInformatie"/>
  </office:meta>
</office:document-meta>
</file>