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8 in Oostkapelle, aanvraag omgevingsvergunning voor het realiseren van een recreatieappartement i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0</text:p>
            <text:p text:style-name="common-al">Extern zaaknummer: SXO575623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11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1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1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11 398863</meta:user-defined>
    <meta:user-defined meta:name="DC.title">Molenweg 8 in Oostkapelle, aanvraag omgevingsvergunning voor het realiseren van een recreatieappartement in de bestaande schuur</meta:user-defined>
    <meta:user-defined meta:name="OVERHEID.PostcodeHuisnummer/OVERHEIDop.postcodeHuisnummer">4356AB 8</meta:user-defined>
    <meta:user-defined meta:name="OVERHEIDop.straatnaam">Molenweg</meta:user-defined>
    <meta:user-defined meta:name="OVERHEIDop.woonplaats">Oostkapell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13</meta:user-defined>
    <meta:user-defined meta:name="OVERHEIDop.GmbID/DC.identifier">gmb-2020-225113</meta:user-defined>
    <meta:user-defined meta:name="OVERHEIDop.versieInformatie"/>
  </office:meta>
</office:document-meta>
</file>