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liestroom 26 het plaatsen van een schuifpui en constructieve wijzigingen en diverse gevelwijzi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liestroom 26 OV20200581 het plaatsen van een schuifpui en constructieve wijzigingen en diverse gevelwijzigingen (datum verzending brief / besluit: 25-08-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1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1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1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46 562090</meta:user-defined>
    <meta:user-defined meta:name="DC.title">Verleende omgevingsvergunning regulier, Sneek, Vliestroom 26 het plaatsen van een schuifpui en constructieve wijzigingen en diverse gevelwijzigingen</meta:user-defined>
    <meta:user-defined meta:name="OVERHEID.PostcodeHuisnummer/OVERHEIDop.postcodeHuisnummer">8602CZ 26</meta:user-defined>
    <meta:user-defined meta:name="OVERHEIDop.straatnaam">Vliestroom</meta:user-defined>
    <meta:user-defined meta:name="OVERHEIDop.woonplaats">Sneek</meta:user-defined>
    <meta:user-defined meta:name="DCTERMS.W3CDTF/DCTERMS.available">2020-09-03</meta:user-defined>
    <meta:user-defined meta:name="DCTERMS.W3CDTF/OVERHEIDop.jaargang">2020</meta:user-defined>
    <meta:user-defined meta:name="OVERHEIDop.publicationIssue">225111</meta:user-defined>
    <meta:user-defined meta:name="OVERHEIDop.GmbID/DC.identifier">gmb-2020-225111</meta:user-defined>
    <meta:user-defined meta:name="OVERHEIDop.versieInformatie"/>
  </office:meta>
</office:document-meta>
</file>