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Oostsingel 42, 9722 AW Groningen – saneren asbest en slopen bebouwing (ontvangstdatum 14-01-2020, dossiernummer 2020701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73 580054</meta:user-defined>
    <meta:user-defined meta:name="DC.title">Sloopmelding: Helper Oostsingel 42, 9722 AW Groningen – saneren asbest en slopen bebouwing (ontvangstdatum 14-01-2020, dossiernummer 202070182)</meta:user-defined>
    <meta:user-defined meta:name="OVERHEID.PostcodeHuisnummer/OVERHEIDop.postcodeHuisnummer">9722AW 42</meta:user-defined>
    <meta:user-defined meta:name="OVERHEIDop.straatnaam">Helper Oostsingel</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1</meta:user-defined>
    <meta:user-defined meta:name="OVERHEIDop.GmbID/DC.identifier">gmb-2020-22511</meta:user-defined>
    <meta:user-defined meta:name="OVERHEIDop.versieInformatie"/>
  </office:meta>
</office:document-meta>
</file>