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riemolendrift 11, 9711 BV Groningen – verwijderen asbest (ontvangstdatum 13-01-2020, dossiernummer 20207015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1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584 581443</meta:user-defined>
    <meta:user-defined meta:name="DC.title">Sloopmelding: Driemolendrift 11, 9711 BV Groningen – verwijderen asbest (ontvangstdatum 13-01-2020, dossiernummer 202070154)</meta:user-defined>
    <meta:user-defined meta:name="OVERHEID.PostcodeHuisnummer/OVERHEIDop.postcodeHuisnummer">9711BV 11</meta:user-defined>
    <meta:user-defined meta:name="OVERHEIDop.straatnaam">Driemolendrift</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2510</meta:user-defined>
    <meta:user-defined meta:name="OVERHEIDop.GmbID/DC.identifier">gmb-2020-22510</meta:user-defined>
    <meta:user-defined meta:name="OVERHEIDop.versieInformatie"/>
  </office:meta>
</office:document-meta>
</file>