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1D in Sint Anthonis (Exploitatievergunning 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16 december 2019 is een vergunning verzonden voor de exploitatie van een paracommerciële instelling in de inrichting gevestigd op het perceel Breestraat 1D, 5845 AX Sint Anthonis.</text:span>
          </text:p>
            <text:p text:style-name="common-al">
            <text:span text:style-name="nadrukcur">
              <text:span text:style-name="nadrukcur">Bezwaar</text:span>
            </text:span>
          </text:p>
            <text:p text:style-name="common-al">
            <text:span text:style-name="nadrukcur">Wanneer u het niet eens bent met dit besluit, dan kunt u bezwaar maken. U dient binnen zes weken nadat het besluit aan de aanvrager verzonden is, bezwaar in bij burgemeester en wethouders, postbus 40, 5845 ZG Sint Anthonis.</text:span>
          </text:p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span>
          </text:p>
            <text:p text:style-name="common-al">
            <text:span text:style-name="nadrukcur">
              <text:span text:style-name="nadrukcur">Meer informatie</text:span>
            </text:span>
          </text:p>
            <text:p text:style-name="common-al">
            <text:span text:style-name="nadrukcur">Voor informatie kunt u terecht bij het cluster VTH, telefoonnummer (0485) 38 88 88.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5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042 404642</meta:user-defined>
    <meta:user-defined meta:name="DC.title">Breestraat 1D in Sint Anthonis (Exploitatievergunning Horeca)</meta:user-defined>
    <meta:user-defined meta:name="OVERHEID.PostcodeHuisnummer/OVERHEIDop.postcodeHuisnummer">5845AX 1d</meta:user-defined>
    <meta:user-defined meta:name="OVERHEIDop.straatnaam">Breestraat</meta:user-defined>
    <meta:user-defined meta:name="OVERHEIDop.woonplaats">Sint Anthonis</meta:user-defined>
    <meta:user-defined meta:name="DCTERMS.W3CDTF/DCTERMS.available">2020-01-06</meta:user-defined>
    <meta:user-defined meta:name="DCTERMS.W3CDTF/OVERHEIDop.jaargang">2020</meta:user-defined>
    <meta:user-defined meta:name="OVERHEIDop.publicationIssue">2251</meta:user-defined>
    <meta:user-defined meta:name="OVERHEIDop.GmbID/DC.identifier">gmb-2020-2251</meta:user-defined>
    <meta:user-defined meta:name="OVERHEIDop.versieInformatie"/>
  </office:meta>
</office:document-meta>
</file>