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5, ingekomen aanvraag omgevingsvergunning van Penhoorn 33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Penhoorn 33, 1775 JK Middenmeer</text:p>
            <text:p text:style-name="common-al">
            <text:span text:style-name="nadrukvet">Datum ontvangst aanvraag:</text:span> 25 augustus 2020</text:p>
            <text:p text:style-name="common-al">
            <text:span text:style-name="nadrukvet">Zaaknummer: </text:span>Z-2774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9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9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9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866.34 536396.951</meta:user-defined>
    <meta:user-defined meta:name="DC.title">Hollands Kroon - 2020 week 35, ingekomen aanvraag omgevingsvergunning van Penhoorn 33 Middenmeer</meta:user-defined>
    <meta:user-defined meta:name="OVERHEID.PostcodeHuisnummer/OVERHEIDop.postcodeHuisnummer">1775JK 33</meta:user-defined>
    <meta:user-defined meta:name="OVERHEIDop.straatnaam">Penhoorn</meta:user-defined>
    <meta:user-defined meta:name="OVERHEIDop.woonplaats">Midden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95</meta:user-defined>
    <meta:user-defined meta:name="OVERHEIDop.GmbID/DC.identifier">gmb-2020-225095</meta:user-defined>
    <meta:user-defined meta:name="OVERHEIDop.versieInformatie"/>
  </office:meta>
</office:document-meta>
</file>