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Vicarieweg 3: verhogen deurkozijn in de achtergevel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Weerselo, Vicarieweg 3</text:p>
            <text:p text:style-name="common-al">Project?: het verhogen van een deurkozijn in de achtergevel van het pand</text:p>
            <text:p text:style-name="common-al">Ingekomen?: 26-08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508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8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hogen van een deurkozijn in de achtergevel van het pand</meta:user-defined>
    <dc:language>nl</dc:language>
    <meta:user-defined meta:name="OVERHEID.EPSG28992/DC.spatial">254396.000210872 486366.000459717</meta:user-defined>
    <meta:user-defined meta:name="DC.title">Gemeente Dinkelland - aanvraag omgevingsvergunning, Weerselo, Vicarieweg 3: verhogen deurkozijn in de achtergevel pand</meta:user-defined>
    <meta:user-defined meta:name="OVERHEID.PostcodeHuisnummer/OVERHEIDop.postcodeHuisnummer">7595LS 3</meta:user-defined>
    <meta:user-defined meta:name="OVERHEIDop.straatnaam">Vicarieweg</meta:user-defined>
    <meta:user-defined meta:name="OVERHEIDop.woonplaats">Weerselo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5084</meta:user-defined>
    <meta:user-defined meta:name="OVERHEIDop.GmbID/DC.identifier">gmb-2020-225084</meta:user-defined>
    <meta:user-defined meta:name="OVERHEIDop.versieInformatie"/>
  </office:meta>
</office:document-meta>
</file>