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lindeboom aan de Maerten van Heemskerckstraat 7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71 </text:p>
                <text:p text:style-name="al">Omschrijving : het kappen van een lindeboom </text:p>
                <text:p text:style-name="al">Zaaknummer : Z/2020/336567</text:p>
                <text:p text:style-name="al"> Bekendmakingsdatum: 31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08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567</meta:user-defined>
    <dc:language>nl</dc:language>
    <meta:user-defined meta:name="OVERHEID.EPSG28992/DC.spatial">106050.02 502009.003</meta:user-defined>
    <meta:user-defined meta:name="DC.title">Verleende omgevingsvergunning, het kappen van een lindeboom aan de Maerten van Heemskerckstraat 71, te Heemskerk.</meta:user-defined>
    <meta:user-defined meta:name="OVERHEID.PostcodeHuisnummer/OVERHEIDop.postcodeHuisnummer">1964EC 71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081</meta:user-defined>
    <meta:user-defined meta:name="OVERHEIDop.GmbID/DC.identifier">gmb-2020-225081</meta:user-defined>
    <meta:user-defined meta:name="OVERHEIDop.versieInformatie"/>
  </office:meta>
</office:document-meta>
</file>