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graafwerkzaamheden voor het leggen van een kabel - Willem Dreeslaan 3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 Dreeslaan 301, 2729 NK Zoetermeer, gebruik openbare ruimte voor graafwerkzaamheden voor het leggen van een kabel, WB20200690 (ontvangen d.d. 26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90 </meta:user-defined>
    <dc:language>nl</dc:language>
    <meta:user-defined meta:name="OVERHEID.EPSG28992/DC.spatial">96298.735 453093.539</meta:user-defined>
    <meta:user-defined meta:name="DC.title">Gemeente Zoetermeer - aanvraag omgevingsvergunning - gebruik openbare ruimte voor graafwerkzaamheden voor het leggen van een kabel - Willem Dreeslaan 301, Zoetermeer</meta:user-defined>
    <meta:user-defined meta:name="OVERHEID.PostcodeHuisnummer/OVERHEIDop.postcodeHuisnummer">2729NE 301</meta:user-defined>
    <meta:user-defined meta:name="OVERHEIDop.straatnaam">Willem Drees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65</meta:user-defined>
    <meta:user-defined meta:name="OVERHEIDop.GmbID/DC.identifier">gmb-2020-225065</meta:user-defined>
    <meta:user-defined meta:name="OVERHEIDop.versieInformatie"/>
  </office:meta>
</office:document-meta>
</file>