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telroosstraat 63, 9741 JE Groningen – verwijderen asbest (ontvangstdatum 14-01-2020, dossiernummer 2020701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13 584039</meta:user-defined>
    <meta:user-defined meta:name="DC.title">Sloopmelding: Bottelroosstraat 63, 9741 JE Groningen – verwijderen asbest (ontvangstdatum 14-01-2020, dossiernummer 202070176)</meta:user-defined>
    <meta:user-defined meta:name="OVERHEID.PostcodeHuisnummer/OVERHEIDop.postcodeHuisnummer">9741JE 63</meta:user-defined>
    <meta:user-defined meta:name="OVERHEIDop.straatnaam">Bottelroos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06</meta:user-defined>
    <meta:user-defined meta:name="OVERHEIDop.GmbID/DC.identifier">gmb-2020-22506</meta:user-defined>
    <meta:user-defined meta:name="OVERHEIDop.versieInformatie"/>
  </office:meta>
</office:document-meta>
</file>