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huisvesten seizoensmedewerkers, Spijkersestraat 1, Echteld (24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huisvesten seizoensmedewerkers, Spijkersestraat 1, Echteld (24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04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Aangevraagde omgevingsvergunning tijdelijk huisvesten seizoensmedewerkers, Spijkersestraat 1, Echteld (24-08-2020)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46</meta:user-defined>
    <meta:user-defined meta:name="OVERHEIDop.GmbID/DC.identifier">gmb-2020-225046</meta:user-defined>
    <meta:user-defined meta:name="OVERHEIDop.versieInformatie"/>
  </office:meta>
</office:document-meta>
</file>