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realiseren van een B&amp;B in bestaande schuur op het perceel Walingsdijk 91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0 heeft de gemeente een aanvraag ontvangen voor een omgevingsvergunning voor het realiseren van een B&amp;B in bestaande schuur op het perceel Walingsdijk 91 te Ursem. De aanvraag is geregistreerd onder zaaknummer 2020-HZ-043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25042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42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42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2421 515036</meta:user-defined>
    <meta:user-defined meta:name="DC.title">Ontvangen aanvraag omgevingsvergunning voor het realiseren van een B&amp;B in bestaande schuur op het perceel Walingsdijk 91 te Ursem</meta:user-defined>
    <meta:user-defined meta:name="OVERHEID.PostcodeHuisnummer/OVERHEIDop.postcodeHuisnummer">1645RM 91</meta:user-defined>
    <meta:user-defined meta:name="OVERHEIDop.straatnaam">Walingsdijk</meta:user-defined>
    <meta:user-defined meta:name="OVERHEIDop.woonplaats">Ursem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042</meta:user-defined>
    <meta:user-defined meta:name="OVERHEIDop.GmbID/DC.identifier">gmb-2020-225042</meta:user-defined>
    <meta:user-defined meta:name="OVERHEIDop.versieInformatie"/>
  </office:meta>
</office:document-meta>
</file>