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terras met overkaping, Minnertshof 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nertshof 9, Burgum</text:p>
            <text:p text:style-name="common-al">Olo: 5368939</text:p>
            <text:p text:style-name="common-al">het bouwen van een terras met overkaping</text:p>
            <text:p text:style-name="common-al">Datum ontvangst: 0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50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35 578957</meta:user-defined>
    <meta:user-defined meta:name="DC.title">Gemeente Tytsjerksteradiel - INGETROKKEN aanvraag omgevingsvergunning, het bouwen van een terras met overkaping, Minnertshof 9, Burgum</meta:user-defined>
    <meta:user-defined meta:name="OVERHEID.PostcodeHuisnummer/OVERHEIDop.postcodeHuisnummer">9251BH 9</meta:user-defined>
    <meta:user-defined meta:name="OVERHEIDop.straatnaam">Minnertshof</meta:user-defined>
    <meta:user-defined meta:name="OVERHEIDop.woonplaats">Burg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040</meta:user-defined>
    <meta:user-defined meta:name="OVERHEIDop.GmbID/DC.identifier">gmb-2020-225040</meta:user-defined>
    <meta:user-defined meta:name="OVERHEIDop.versieInformatie"/>
  </office:meta>
</office:document-meta>
</file>