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63, 9741 JN Groningen – verwijderen en afvoeren asbesth. materialen (ontvangstdatum 14-01-2020, dossiernummer 2020701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0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07 583974</meta:user-defined>
    <meta:user-defined meta:name="DC.title">Sloopmelding: Berkenlaan 163, 9741 JN Groningen – verwijderen en afvoeren asbesth. materialen (ontvangstdatum 14-01-2020, dossiernummer 202070172)</meta:user-defined>
    <meta:user-defined meta:name="OVERHEID.PostcodeHuisnummer/OVERHEIDop.postcodeHuisnummer">9741JN 163</meta:user-defined>
    <meta:user-defined meta:name="OVERHEIDop.straatnaam">Berkenlaa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04</meta:user-defined>
    <meta:user-defined meta:name="OVERHEIDop.GmbID/DC.identifier">gmb-2020-22504</meta:user-defined>
    <meta:user-defined meta:name="OVERHEIDop.versieInformatie"/>
  </office:meta>
</office:document-meta>
</file>