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w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ouwstraat 49, 3082BC, het realiseren van 6 zelfstandige woningen in het pand aan de Gouwstraat 49 (aanvraagdatum 23-08-2020, dossiernummer OMV.20.08.0033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03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0.1 434170.2</meta:user-defined>
    <meta:user-defined meta:name="DC.title">aangevraagde omgevingsvergunning Gouwstraat 49</meta:user-defined>
    <meta:user-defined meta:name="OVERHEID.PostcodeHuisnummer/OVERHEIDop.postcodeHuisnummer">3082BC 49</meta:user-defined>
    <meta:user-defined meta:name="OVERHEIDop.straatnaam">Gouw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37</meta:user-defined>
    <meta:user-defined meta:name="OVERHEIDop.GmbID/DC.identifier">gmb-2020-225037</meta:user-defined>
    <meta:user-defined meta:name="OVERHEIDop.versieInformatie"/>
  </office:meta>
</office:document-meta>
</file>