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88, 9716 BS Groningen – verwijderen asbest (ontvangstdatum 13-01-2020, dossiernummer 2020701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74 583587</meta:user-defined>
    <meta:user-defined meta:name="DC.title">Sloopmelding: Bedumerstraat 188, 9716 BS Groningen – verwijderen asbest (ontvangstdatum 13-01-2020, dossiernummer 202070158)</meta:user-defined>
    <meta:user-defined meta:name="OVERHEID.PostcodeHuisnummer/OVERHEIDop.postcodeHuisnummer">9716BS 188</meta:user-defined>
    <meta:user-defined meta:name="OVERHEIDop.straatnaam">Bedumer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02</meta:user-defined>
    <meta:user-defined meta:name="OVERHEIDop.GmbID/DC.identifier">gmb-2020-22502</meta:user-defined>
    <meta:user-defined meta:name="OVERHEIDop.versieInformatie"/>
  </office:meta>
</office:document-meta>
</file>