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ester Kolkplein 6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augustus 2020 de volgende aanvraag voor een omgevingsvergunning hebben ontvangen:</text:p>
            <text:p text:style-name="common-al">Meester Kolkplein 6 Laren, het plaatsen van een carport, nr. 2020-18069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501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01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01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0694</meta:user-defined>
    <dc:language>nl</dc:language>
    <meta:user-defined meta:name="OVERHEID.EPSG28992/DC.spatial">221680.999 467448.383</meta:user-defined>
    <meta:user-defined meta:name="DC.title">Aangevraagde omgevingsvergunning Meester Kolkplein 6 Laren</meta:user-defined>
    <meta:user-defined meta:name="OVERHEID.PostcodeHuisnummer/OVERHEIDop.postcodeHuisnummer">7245DE 6</meta:user-defined>
    <meta:user-defined meta:name="OVERHEIDop.straatnaam">Meester Kolkplein</meta:user-defined>
    <meta:user-defined meta:name="OVERHEIDop.woonplaats">Lar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5012</meta:user-defined>
    <meta:user-defined meta:name="OVERHEIDop.GmbID/DC.identifier">gmb-2020-225012</meta:user-defined>
    <meta:user-defined meta:name="OVERHEIDop.versieInformatie"/>
  </office:meta>
</office:document-meta>
</file>