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24 het renoveren van de schuur door het aanbrengen van een nieuw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jungadijk 24 OV20200741 het renoveren van de schuur door het aanbrengen van een nieuw dak (30-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0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1.282 567310.309</meta:user-defined>
    <meta:user-defined meta:name="DC.title">Ingekomen aanvraag, Burgwerd, Sjungadijk 24 het renoveren van de schuur door het aanbrengen van een nieuw dak</meta:user-defined>
    <meta:user-defined meta:name="OVERHEID.PostcodeHuisnummer/OVERHEIDop.postcodeHuisnummer">8742KL 24</meta:user-defined>
    <meta:user-defined meta:name="OVERHEIDop.straatnaam">Sjungadijk</meta:user-defined>
    <meta:user-defined meta:name="OVERHEIDop.woonplaats">Burgwerd</meta:user-defined>
    <meta:user-defined meta:name="DCTERMS.W3CDTF/DCTERMS.available">2020-09-03</meta:user-defined>
    <meta:user-defined meta:name="DCTERMS.W3CDTF/OVERHEIDop.jaargang">2020</meta:user-defined>
    <meta:user-defined meta:name="OVERHEIDop.publicationIssue">225003</meta:user-defined>
    <meta:user-defined meta:name="OVERHEIDop.GmbID/DC.identifier">gmb-2020-225003</meta:user-defined>
    <meta:user-defined meta:name="OVERHEIDop.versieInformatie"/>
  </office:meta>
</office:document-meta>
</file>