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nkastraat 42a, 42b, 42c, 42e 42i, 42j, 9715 CD Groningen – verwijderen asbest (ontvangstdatum 14-01-2020, dossiernummer 2020701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0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00 583355</meta:user-defined>
    <meta:user-defined meta:name="OVERHEID.EPSG28992/DC.spatial">233509 583378</meta:user-defined>
    <meta:user-defined meta:name="DC.title">Sloopmelding: Bankastraat 42a, 42b, 42c, 42e 42i, 42j, 9715 CD Groningen – verwijderen asbest (ontvangstdatum 14-01-2020, dossiernummer 202070185)</meta:user-defined>
    <meta:user-defined meta:name="OVERHEID.PostcodeHuisnummer/OVERHEIDop.postcodeHuisnummer">9715CD 42a</meta:user-defined>
    <meta:user-defined meta:name="OVERHEID.PostcodeHuisnummer/OVERHEIDop.postcodeHuisnummer">9715CD 42j</meta:user-defined>
    <meta:user-defined meta:name="OVERHEIDop.straatnaam">Bankastraat</meta:user-defined>
    <meta:user-defined meta:name="OVERHEIDop.straatnaam">Bankastraat</meta:user-defined>
    <meta:user-defined meta:name="OVERHEIDop.woonplaats">Groninge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00</meta:user-defined>
    <meta:user-defined meta:name="OVERHEIDop.GmbID/DC.identifier">gmb-2020-22500</meta:user-defined>
    <meta:user-defined meta:name="OVERHEIDop.versieInformatie"/>
  </office:meta>
</office:document-meta>
</file>