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gemeente Putten een aanvraag ontvangen voor het bouwen van een woning (bouwen) op locatie Sprielderweg 39. De aanvraag is geregistreerd onder zaaknummer W 19/44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42 473632</meta:user-defined>
    <meta:user-defined meta:name="DC.title">Kennisgeving ontvangst aanvraag omgevingsvergunning Sprielderweg 39</meta:user-defined>
    <meta:user-defined meta:name="OVERHEID.PostcodeHuisnummer/OVERHEIDop.postcodeHuisnummer">3881PA 37</meta:user-defined>
    <meta:user-defined meta:name="OVERHEIDop.straatnaam">Sprielder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5</meta:user-defined>
    <meta:user-defined meta:name="OVERHEIDop.GmbID/DC.identifier">gmb-2020-225</meta:user-defined>
    <meta:user-defined meta:name="OVERHEIDop.versieInformatie"/>
  </office:meta>
</office:document-meta>
</file>