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peil 16 het realiseren van een gastenverblijf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terpeil 16 OV20200739 het realiseren van een gastenverblijf in strijd met bestemmingsplan (28-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9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9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9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92.92 560143.701</meta:user-defined>
    <meta:user-defined meta:name="DC.title">Ingekomen aanvraag, Sneek, Waterpeil 16 het realiseren van een gastenverblijf in strijd met bestemmingsplan</meta:user-defined>
    <meta:user-defined meta:name="OVERHEID.PostcodeHuisnummer/OVERHEIDop.postcodeHuisnummer">8608DA 16</meta:user-defined>
    <meta:user-defined meta:name="OVERHEIDop.straatnaam">Waterpeil</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4998</meta:user-defined>
    <meta:user-defined meta:name="OVERHEIDop.GmbID/DC.identifier">gmb-2020-224998</meta:user-defined>
    <meta:user-defined meta:name="OVERHEIDop.versieInformatie"/>
  </office:meta>
</office:document-meta>
</file>